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voorgevelkozijn op de begane grond - Marelaan 12 2341L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elaan 12 2341LD Oegstgeest - het wijzigen van het voorgevelkozijn op de begane grond (01-12-2025/ Z/25/22666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49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6666</meta:user-defined>
    <meta:user-defined meta:name="DCTERMS.abstract">het wijzigen van het voorgevelkozijn op de begane grond</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het voorgevelkozijn op de begane grond - Marelaan 12 2341LD Oegstgeest</meta:user-defined>
    <meta:user-defined meta:name="DCTERMS.W3CDTF/DCTERMS.available">2025-12-03</meta:user-defined>
    <meta:user-defined meta:name="DCTERMS.W3CDTF/OVERHEIDop.jaargang">2025</meta:user-defined>
    <meta:user-defined meta:name="OVERHEIDop.externeBijlage">OEGSTGEEST_202512_GFO_ZAKEN_828065_00. Omgeving...|exb-2025-44242</meta:user-defined>
    <meta:user-defined meta:name="OVERHEIDop.publicationIssue">524942</meta:user-defined>
    <meta:user-defined meta:name="OVERHEIDop.GmbID/DC.identifier">gmb-2025-524942</meta:user-defined>
    <meta:user-defined meta:name="OVERHEIDop.versieInformatie"/>
  </office:meta>
</office:document-meta>
</file>