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pweg 4, 5476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november 2025</text:p>
            <text:p text:style-name="common-al">het verander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9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84</meta:user-defined>
    <meta:user-defined meta:name="DCTERMS.abstract">Datum ontvangst: 29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ampweg 4, 5476VC Vorstenbosch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941</meta:user-defined>
    <meta:user-defined meta:name="OVERHEIDop.GmbID/DC.identifier">gmb-2025-524941</meta:user-defined>
    <meta:user-defined meta:name="OVERHEIDop.versieInformatie"/>
  </office:meta>
</office:document-meta>
</file>