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exploiteren van 2 kansspelautomaten op de locatie Tolbrugstraat Landzijde 29 te Dordrecht zaaknummer 900354786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2 kansspelautomaten op de locatie Tolbrugstraat Landzijde 29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januari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494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94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94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exploiteren van 2 kansspelautomaten op de locatie Tolbrugstraat Landzijde 29 te Dordrecht zaaknummer 9003547867</meta:user-defined>
    <meta:user-defined meta:name="DCTERMS.W3CDTF/DCTERMS.available">2025-12-03</meta:user-defined>
    <meta:user-defined meta:name="DCTERMS.W3CDTF/OVERHEIDop.jaargang">2025</meta:user-defined>
    <meta:user-defined meta:name="OVERHEIDop.publicationIssue">524940</meta:user-defined>
    <meta:user-defined meta:name="OVERHEIDop.GmbID/DC.identifier">gmb-2025-524940</meta:user-defined>
    <meta:user-defined meta:name="OVERHEIDop.versieInformatie"/>
  </office:meta>
</office:document-meta>
</file>