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31 2026VB Haarlem, 0392-2025-0165422, het plaatsen van een dakkapel aan de voorzijde 2e verdieping, verzonden 0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9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2</meta:user-defined>
    <meta:user-defined meta:name="DCTERMS.abstract">dakkapel voorzij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jsbrecht van Aemstelstraat 31 2026VB Haarlem, 0392-2025-0165422, het plaatsen van een dakkapel aan de voorzijde 2e verdieping, verzonden 01-12-2025</meta:user-defined>
    <meta:user-defined meta:name="DCTERMS.W3CDTF/DCTERMS.available">2025-12-03</meta:user-defined>
    <meta:user-defined meta:name="DCTERMS.W3CDTF/OVERHEIDop.jaargang">2025</meta:user-defined>
    <meta:user-defined meta:name="OVERHEIDop.publicationIssue">524938</meta:user-defined>
    <meta:user-defined meta:name="OVERHEIDop.GmbID/DC.identifier">gmb-2025-524938</meta:user-defined>
    <meta:user-defined meta:name="OVERHEIDop.versieInformatie"/>
  </office:meta>
</office:document-meta>
</file>