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bouwkundig splitsen van één woning naar twee woningen op locatie Woelwijkstraat 34, 3035V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6 november 2025 een aanvraag voor een omgevingsvergunning heeft ontvangen voor bouwactiviteit technische (grondslag Omgevingswet artikel 5.1 lid 2 onder a Omgevingswet)&gt;).</text:p>
            <text:p text:style-name="common-al">De aanvraag betreft Het bouwkundig splitsen van één woning naar twee woningen op locatie Woelwijkstraat 34, 3035VS Rotterdam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493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3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68</meta:user-defined>
    <meta:user-defined meta:name="DCTERMS.abstract">Het bouwkundig splitsen van één woning naar twee woningen op locatie Woelwijkstraat 34, 3035VS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et bouwkundig splitsen van één woning naar twee woningen op locatie Woelwijkstraat 34, 3035VS Rot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37</meta:user-defined>
    <meta:user-defined meta:name="OVERHEIDop.GmbID/DC.identifier">gmb-2025-524937</meta:user-defined>
    <meta:user-defined meta:name="OVERHEIDop.versieInformatie"/>
  </office:meta>
</office:document-meta>
</file>