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veenseweg 577, Amsterdam - Realiseren pergola t.b.v. parkeren eigen aut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pergola ten behoeve van het parkeren van de eigen auto</text:p>
            <text:p text:style-name="common-al">Zaaknummer: OD2025-0035116</text:p>
            <text:p text:style-name="common-al">DSO nummer: 2025111500158</text:p>
            <text:p text:style-name="common-al">Ontvangstdatum aanvraag: 15-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9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116</meta:user-defined>
    <meta:user-defined meta:name="DCTERMS.abstract">het realiseren van een pergola ten behoeve van het parkeren van eigen aut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veenseweg 577, Amsterdam - Realiseren pergola t.b.v. parkeren eigen auto</meta:user-defined>
    <meta:user-defined meta:name="DCTERMS.W3CDTF/DCTERMS.available">2025-12-03</meta:user-defined>
    <meta:user-defined meta:name="DCTERMS.W3CDTF/OVERHEIDop.jaargang">2025</meta:user-defined>
    <meta:user-defined meta:name="OVERHEIDop.publicationIssue">524935</meta:user-defined>
    <meta:user-defined meta:name="OVERHEIDop.GmbID/DC.identifier">gmb-2025-524935</meta:user-defined>
    <meta:user-defined meta:name="OVERHEIDop.versieInformatie"/>
  </office:meta>
</office:document-meta>
</file>