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Heftruckservice de Vlieg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bben wij een melding ontvangen van Heftruckservice de Vlieger B.V. gelegen aan de Kloosterweg 14 in Kapelle.</text:p>
            <text:p text:style-name="common-al">Het gaat om een melding in het kader van het Besluit activiteiten leefomgeving (Bal), over het kleinschalig (&lt; 25 m3 per jaar) tanken van gemotoriseerde werktuig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common-al">De melding is geregistreerd onder nummer Z2025-000086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2493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8670</meta:user-defined>
    <dc:language>nl</dc:language>
    <meta:user-defined meta:name="OVERHEIDop.locatietype/OVERHEIDop.gebiedsmarkering">Adres</meta:user-defined>
    <meta:user-defined meta:name="DC.title">Melding Besluit activiteiten leefomgeving van Heftruckservice de Vlieger B.V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34</meta:user-defined>
    <meta:user-defined meta:name="OVERHEIDop.GmbID/DC.identifier">gmb-2025-524934</meta:user-defined>
    <meta:user-defined meta:name="OVERHEIDop.versieInformatie"/>
  </office:meta>
</office:document-meta>
</file>