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Lijndenweg 9   Beverwijk, DSO nummer 2025010701351, zaaknummer ODIJ-Z-25-154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aanvraag namens het algemeen bestuur van Omgevingsdienst IJmond. De melding is gedaan voor de activiteit mobiel breken van bouw- en sloopafval op de locatie Lijndenweg 9   Beverwijk. Er mag tussen 4 maart 2025 en 4 mei 2025 gedurende de werkdagen de gemelde breekinstallatie gebruikt worden op het bouw- of sloopterrein aan de Lijndenweg 9 te Beverwijk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. Voor informatie over het bekijken van het besluit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49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Lijndenweg 9   Beverwijk, DSO nummer 2025010701351, zaaknummer ODIJ-Z-25-154531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93</meta:user-defined>
    <meta:user-defined meta:name="OVERHEIDop.GmbID/DC.identifier">gmb-2025-52493</meta:user-defined>
    <meta:user-defined meta:name="OVERHEIDop.versieInformatie"/>
  </office:meta>
</office:document-meta>
</file>