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22, Boerhaavestraat 49, 2984G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november 2025 een besluit genomen op de aanvraag met Z2025-00000822 voor het plaatsen van een dakkapel op het voordakvlak op locatie, Boerhaavestraat 49, 2984G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492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2</meta:user-defined>
    <meta:user-defined meta:name="DCTERMS.abstract">Betreft: het plaatsen van een dakkapel op het voordakvlak [Z2025-00000822], Boerhaavestraat 49, 2984GA Ridderkerk</meta:user-defined>
    <dc:language>nl</dc:language>
    <meta:user-defined meta:name="OVERHEIDop.locatietype/OVERHEIDop.gebiedsmarkering">Vlak</meta:user-defined>
    <meta:user-defined meta:name="DC.title">Kennisgeving besluit omgevingsvergunning Z2025-00000822, Boerhaavestraat 49, 2984GA Ridderke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926</meta:user-defined>
    <meta:user-defined meta:name="OVERHEIDop.GmbID/DC.identifier">gmb-2025-524926</meta:user-defined>
    <meta:user-defined meta:name="OVERHEIDop.versieInformatie"/>
  </office:meta>
</office:document-meta>
</file>