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8837 - voor het saneren van asbesthoudend materiaal, aan Eiberlaan 4, 9607RV Foxh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Eiberlaan 4, 9607RV Foxhol, ODG00218837 - voor het saneren van asbesthoudend materiaal.</text:p>
            <text:p text:style-name="common-al">De melding is geregistreerd onder kenmerk Z2025-001315.</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9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315</meta:user-defined>
    <meta:user-defined meta:name="DCTERMS.abstract">Betreft: Melding op locatie Eiberlaan 4, 9607RV Foxhol</meta:user-defined>
    <dc:language>nl</dc:language>
    <meta:user-defined meta:name="OVERHEIDop.locatietype/OVERHEIDop.gebiedsmarkering">Punt</meta:user-defined>
    <meta:user-defined meta:name="DC.title">Melding ODG00218837 - voor het saneren van asbesthoudend materiaal, aan Eiberlaan 4, 9607RV Foxhol</meta:user-defined>
    <meta:user-defined meta:name="DCTERMS.W3CDTF/DCTERMS.available">2025-12-03</meta:user-defined>
    <meta:user-defined meta:name="DCTERMS.W3CDTF/OVERHEIDop.jaargang">2025</meta:user-defined>
    <meta:user-defined meta:name="OVERHEIDop.publicationIssue">524924</meta:user-defined>
    <meta:user-defined meta:name="OVERHEIDop.GmbID/DC.identifier">gmb-2025-524924</meta:user-defined>
    <meta:user-defined meta:name="OVERHEIDop.versieInformatie"/>
  </office:meta>
</office:document-meta>
</file>