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weg 1, 4471PP Wolphaartsdijk - Aanvraag omgevingsvergunning voor het aanleggen van een oprit met laadp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november 2025 een aanvraag hebben ontvangen voor een omgevingsvergunning op de locatie Bijsterweg 1, 4471PP Wolphaartsdijk. De aanvraag is geregistreerd onder zaaknummer Z2025-00003129. De aanvraag betreft:</text:p>
            <text:p text:style-name="common-al">het aanleggen van een oprit met laadpaa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492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2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2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129</meta:user-defined>
    <meta:user-defined meta:name="DCTERMS.abstract">Bijsterweg 1, 4471PP Wolphaartsdijk - Aanvraag omgevingsvergunning voor het aanleggen van een oprit met laadpaal</meta:user-defined>
    <dc:language>nl</dc:language>
    <meta:user-defined meta:name="OVERHEIDop.locatietype/OVERHEIDop.gebiedsmarkering">Punt</meta:user-defined>
    <meta:user-defined meta:name="OVERHEIDop.locatietype/OVERHEIDop.gebiedsmarkering">Vlak</meta:user-defined>
    <meta:user-defined meta:name="DC.title">Bijsterweg 1, 4471PP Wolphaartsdijk - Aanvraag omgevingsvergunning voor het aanleggen van een oprit met laadpaal</meta:user-defined>
    <meta:user-defined meta:name="DCTERMS.W3CDTF/DCTERMS.available">2025-12-03</meta:user-defined>
    <meta:user-defined meta:name="DCTERMS.W3CDTF/OVERHEIDop.jaargang">2025</meta:user-defined>
    <meta:user-defined meta:name="OVERHEIDop.publicationIssue">524923</meta:user-defined>
    <meta:user-defined meta:name="OVERHEIDop.GmbID/DC.identifier">gmb-2025-524923</meta:user-defined>
    <meta:user-defined meta:name="OVERHEIDop.versieInformatie"/>
  </office:meta>
</office:document-meta>
</file>