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19 december 2025 tot en met 2 januari 2026 ter hoogte van Muurvaren 37, 1441SK Purmerend op ee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5 heeft de gemeente een melding plaatsen container van 19 december 2025 tot en met 2 januari 2026 ter hoogte van Muurvaren 37, 1441SK Purmerend op een parkeerplaats. De melding is geregistreerd onder zaaknummer Z2025-00004978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492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2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2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978</meta:user-defined>
    <meta:user-defined meta:name="DCTERMS.abstract">Betreft: melding op locatie Muurvaren parkeerplaats thv nr 37, 1441SK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container van 19 december 2025 tot en met 2 januari 2026 ter hoogte van Muurvaren 37, 1441SK Purmerend op een parkeerplaats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922</meta:user-defined>
    <meta:user-defined meta:name="OVERHEIDop.GmbID/DC.identifier">gmb-2025-524922</meta:user-defined>
    <meta:user-defined meta:name="OVERHEIDop.versieInformatie"/>
  </office:meta>
</office:document-meta>
</file>