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29, Sportlaan- Rotterdamse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erlenging beslistermijn (27 november 2025).</text:p>
            <text:p text:style-name="common-al">Burgemeester en wethouders maken bekend dat zij in het kader van de omgevingswet hebben besloten voor de volgende aanvraag de beslistermijn te verlengen met een termijn van maximaal 6 weken:</text:p>
            <text:p text:style-name="common-al">
            <text:span text:style-name="nadrukvet">Zaakgegevens</text:span>
          </text:p>
            <text:p text:style-name="common-al">Het zaaknummer:Z2025-00000829</text:p>
            <text:p text:style-name="common-al">De omschrijving van de zaak:Bopa het realiseren van 97 tijdelijke woningen (flexwoningen) en bergruimten</text:p>
            <text:p text:style-name="common-al">De ontvangstdatum van de zaak:10 oktober 2025</text:p>
            <text:p text:style-name="common-al">De globale locatie:Sportlaan- Rotterdamseweg te Ridderkerk</text:p>
            <text:p text:style-name="common-al">De ingerichte naam van het zaaktype:RX-AANVRBS-OW</text:p>
            <text:p text:style-name="common-al"/>
            <text:p text:style-name="common-al">
            <text:span text:style-name="nadrukvet">Activiteiten</text:span>
          </text:p>
            <text:list text:style-name="id1-3-2-1-1-11">
              <text:list-item text:style-override="id1-3-2-1-1-11-1">
                <text:number>•</text:number>
                <text:p text:style-name="al">Bouwactiviteit (omgevingsplan) artikel 5.1, lid 1a</text:p>
              </text:list-item>
            </text:list>
            <text:p text:style-name="common-al"/>
            <text:p text:style-name="common-al">De beslistermijn wordt verlengd omdat meer tijd nodig is om de aanvraag te beoordelen.</text:p>
            <text:p text:style-name="last-al">Door dit besluit is de nieuwe uiterste beslisdatum [16 januari 2026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491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9</meta:user-defined>
    <meta:user-defined meta:name="DCTERMS.abstract">Betreft: Beschikking verlenging beslistermijn op locatie Sportlaan- Rotterdamseweg te Ridderkerk</meta:user-defined>
    <dc:language>nl</dc:language>
    <meta:user-defined meta:name="OVERHEIDop.locatietype/OVERHEIDop.gebiedsmarkering">Vlak</meta:user-defined>
    <meta:user-defined meta:name="DC.title">Kennisgeving termijnverlenging Z2025-00000829, Sportlaan- Rotterdamseweg te Ridderker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912</meta:user-defined>
    <meta:user-defined meta:name="OVERHEIDop.GmbID/DC.identifier">gmb-2025-524912</meta:user-defined>
    <meta:user-defined meta:name="OVERHEIDop.versieInformatie"/>
  </office:meta>
</office:document-meta>
</file>