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30, Bieslookweg 40, 2988D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7 november 2025 een besluit genomen op de aanvraag met Z2025-00000730 voor aanbrengen logo R&amp;M Forwarding op het pand op locatie, Bieslookweg 40, 2988D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nov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491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730</meta:user-defined>
    <meta:user-defined meta:name="DCTERMS.abstract">Betreft: aanbrengen logo R&amp;M Forwarding op het pand [Z2025-00000730], Bieslookweg 40, 2988DE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5-00000730, Bieslookweg 40, 2988DE Ridderker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4911</meta:user-defined>
    <meta:user-defined meta:name="OVERHEIDop.GmbID/DC.identifier">gmb-2025-524911</meta:user-defined>
    <meta:user-defined meta:name="OVERHEIDop.versieInformatie"/>
  </office:meta>
</office:document-meta>
</file>