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966, Riederwerf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5 is een aanvraag omgevingsvergunning ontvangen voor Natuurvriendelijke oever Riederwerf locatie Riederwerf te Ridderkerk. De aanvraag is geregistreerd onder zaaknummer Z2025-00000966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24909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90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90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966</meta:user-defined>
    <meta:user-defined meta:name="DCTERMS.abstract">Betreft: Natuurvriendelijke oever Riederwerf [Z2025-00000966], Riederwerf te Ridderkerk</meta:user-defined>
    <dc:language>nl</dc:language>
    <meta:user-defined meta:name="OVERHEIDop.locatietype/OVERHEIDop.gebiedsmarkering">Vlak</meta:user-defined>
    <meta:user-defined meta:name="DC.title">Kennisgeving aanvraag omgevingsvergunning Z2025-00000966, Riederwerf te Ridderkerk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4909</meta:user-defined>
    <meta:user-defined meta:name="OVERHEIDop.GmbID/DC.identifier">gmb-2025-524909</meta:user-defined>
    <meta:user-defined meta:name="OVERHEIDop.versieInformatie"/>
  </office:meta>
</office:document-meta>
</file>