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erktuigenberging en mestopslag Keizersbaan 14c Kessel, Keizersbaan 14C,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5 een besluit genomen op de aanvraag omgevingsvergunning voor het bouw werktuigenberging en mestopslag Keizersbaan 14c Kessel op de locatie Keizersbaan 14C, 5995SE Kessel. De aanvraag is geregistreerd onder zaaknummer Z2025-0000174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4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4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49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1</meta:user-defined>
    <meta:user-defined meta:name="DCTERMS.abstract">Betreft:  Besluit op locatie Keizersbaan 14C, 5995SE Kessel</meta:user-defined>
    <dc:language>nl</dc:language>
    <meta:user-defined meta:name="OVERHEIDop.locatietype/OVERHEIDop.gebiedsmarkering">Vlak</meta:user-defined>
    <meta:user-defined meta:name="DC.title">Toestemming voor bouw werktuigenberging en mestopslag Keizersbaan 14c Kessel, Keizersbaan 14C, 5995SE Kessel</meta:user-defined>
    <meta:user-defined meta:name="DCTERMS.W3CDTF/DCTERMS.available">2025-12-03</meta:user-defined>
    <meta:user-defined meta:name="DCTERMS.W3CDTF/OVERHEIDop.jaargang">2025</meta:user-defined>
    <meta:user-defined meta:name="OVERHEIDop.publicationIssue">524905</meta:user-defined>
    <meta:user-defined meta:name="OVERHEIDop.GmbID/DC.identifier">gmb-2025-524905</meta:user-defined>
    <meta:user-defined meta:name="OVERHEIDop.versieInformatie"/>
  </office:meta>
</office:document-meta>
</file>