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954, Kerkweg, Sint Jorisstraat, Hovystraat, Kruisweg, Kievitsweg, Waalweg, Havenkanaal, sportpark RVVH, PC Hooftstraat, Rijksstraatweg, Groen van Prinstererweg, Rusthof, Watermolen, Windmolen en Poesiatstraat te  Ridderkerk</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mgevingsvergunning ontvangen voor Kappen dode bomen vanuit de boomveiligheidscontrole locatie Kerkweg, Sint Jorisstraat, Hovystraat, Kruisweg, Kievitsweg, Waalweg, Havenkanaal, sportpark RVVH, PC Hooftstraat, Rijksstraatweg, Groen van Prinstererweg, Rusthof, Watermolen, Windmolen en Poesiatstraat te  Ridderkerk. De aanvraag is geregistreerd onder zaaknummer Z2025-00000954.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49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4</meta:user-defined>
    <meta:user-defined meta:name="DCTERMS.abstract">Betreft: Kappen dode bomen vanuit de boomveiligheidscontrole [Z2025-00000954], Kerkweg, Sint Jorisstraat, Hovystraat, Kruisweg, Kievitsweg, Waalweg, Havenkanaal, sportpark RVVH, PC Hooftstraat, Rijksstraatweg, Groen van Prinstererweg, Rusthof, Watermolen, Windmolen en Poesiatstraat te  Ridderkerk</meta:user-defined>
    <dc:language>nl</dc:language>
    <meta:user-defined meta:name="OVERHEIDop.locatietype/OVERHEIDop.gebiedsmarkering">Vlak</meta:user-defined>
    <meta:user-defined meta:name="DC.title">Kennisgeving aanvraag omgevingsvergunning Z2025-00000954, Kerkweg, Sint Jorisstraat, Hovystraat, Kruisweg, Kievitsweg, Waalweg, Havenkanaal, sportpark RVVH, PC Hooftstraat, Rijksstraatweg, Groen van Prinstererweg, Rusthof, Watermolen, Windmolen en Poesiatstraat te  Ridderkerk</meta:user-defined>
    <meta:user-defined meta:name="DCTERMS.W3CDTF/DCTERMS.available">2025-12-04</meta:user-defined>
    <meta:user-defined meta:name="DCTERMS.W3CDTF/OVERHEIDop.jaargang">2025</meta:user-defined>
    <meta:user-defined meta:name="OVERHEIDop.publicationIssue">524904</meta:user-defined>
    <meta:user-defined meta:name="OVERHEIDop.GmbID/DC.identifier">gmb-2025-524904</meta:user-defined>
    <meta:user-defined meta:name="OVERHEIDop.versieInformatie"/>
  </office:meta>
</office:document-meta>
</file>