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irculair (demontage) slopen van parkeergarage Noordereiland,  Noordereiland 3 Zwolle  [Zaaknummer 0193ESUITE2150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Parkeergarage Noordereiland Noordereiland 3 8011XZ Zwolle</text:p>
            <text:p text:style-name="common-al">
            <text:span text:style-name="nadrukvet">Zaakomschrijving:</text:span> het circulair (demontage) slopen van parkeergarage Noordereiland</text:p>
            <text:p text:style-name="common-al">
            <text:span text:style-name="nadrukvet">Zaaknummer:</text:span> 0193ESUITE2150112025</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het besluit inzien via de link ‘Bekijk documenten’ in de linker kolom (op een computer) of via ‘Details’ en ‘Bekijk documenten’ (op een mobiele telefoon). De documenten vindt u via de link onder het kopje ‘Documenten’ op de pagina die verschijnt.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U kunt het besluit ook in het Stadskantoor inzien na een telefonische afspraak met een medewerker van het team VTH Omgevingsrecht, bereikbaar op telefoonnummer 14038 of via <text:a xlink:href="https://www.zwolle.nl/contact" xlink:type="simple">www.zwolle.nl/contact</text:a> .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50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9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93ESUITE2150112025</meta:user-defined>
    <meta:user-defined meta:name="DCTERMS.abstract">het circulair (demontage) slopen van parkeergarage Noorderei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irculair (demontage) slopen van parkeergarage Noordereiland,  Noordereiland 3 Zwolle  [Zaaknummer 0193ESUITE2150112025]</meta:user-defined>
    <meta:user-defined meta:name="DCTERMS.W3CDTF/DCTERMS.available">2025-12-03</meta:user-defined>
    <meta:user-defined meta:name="DCTERMS.W3CDTF/OVERHEIDop.jaargang">2025</meta:user-defined>
    <meta:user-defined meta:name="OVERHEIDop.publicationIssue">524903</meta:user-defined>
    <meta:user-defined meta:name="OVERHEIDop.GmbID/DC.identifier">gmb-2025-524903</meta:user-defined>
    <meta:user-defined meta:name="OVERHEIDop.versieInformatie"/>
  </office:meta>
</office:document-meta>
</file>