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laude Debussystraat 57, 2551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179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laude Debussystraat 57, 2551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92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Claude Debussystraat 57, 2551 ZV 's-Gravenhag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49</meta:user-defined>
    <meta:user-defined meta:name="OVERHEIDop.GmbID/DC.identifier">gmb-2025-5249</meta:user-defined>
    <meta:user-defined meta:name="OVERHEIDop.versieInformatie"/>
  </office:meta>
</office:document-meta>
</file>