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Nij Beets – Doarpsstrjitte 2”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op 11 november 2025 gewijzigd vastgestelde wijzigingsplan “Nij Beets – Doarpsstrjitte 2”(plannummer NL.IMRO.0086.11BPWDoarpsstrjit2-0301) met ingang van 4 december 2025 gedurende zes weken ter inzage ligt. </text:p>
            <text:p text:style-name="common-al"/>
            <text:p text:style-name="common-al">
            <text:span text:style-name="nadrukcur">Strekking van het </text:span>
            <text:span text:style-name="nadrukcur">wijzigingsplan</text:span>
          </text:p>
            <text:p text:style-name="common-al">Het wijzigingsplan “Nij Beets – Doarpsstrjitte 2” biedt de mogelijkheid om 23 woningen te realiseren. Het plan is in strijd met het geldende omgevingsplan. Wel is hierin geanticipeerd op de herontwikkeling door de daarin opgenomen wijzigingsbevoegdheid. Op basis van het overgangsrecht uit de Omgevingswet kan het wijzigingsplan "Nij Beets – Doarpsstrjitte 2” nog volgens de oude regeling uit de Wro worden vastgesteld.</text:p>
            <text:p text:style-name="common-al"/>
            <text:p text:style-name="common-al">
            <text:span text:style-name="nadrukcur">Wijzigingen ten opzichte van het ontwerp</text:span>
          </text:p>
            <text:p text:style-name="common-al">Het wijzigingsplan “Nij Beets – Doarpsstrjitte 2” is gewijzigd vastgesteld. De bestemming ‘Groen’ is qua omvang vergroot om de ruimtelijke inpassing te verbeteren. Verder is de bestemming ‘Verkeer’ ter hoogte van De Peppel versmald omdat de ontsluiting naar De Peppel in een langzaam verkeerverbinding wordt uitgevoerd. Ook worden de planregels van het wijzigingsplan gewijzigd vastgesteld zodat er ten minste twee parkeerplaatsen per woning worden gerealiseerd.</text:p>
            <text:p text:style-name="common-al"/>
            <text:p text:style-name="common-al">
            <text:span text:style-name="nadrukcur">Het inzien van het plan</text:span>
          </text:p>
            <text:p text:style-name="common-al">U kunt het digitale plan raadplegen via het omgevingsloket: <text:a xlink:href="https://omgevingswet.overheid.nl/" xlink:type="simple">https://omgevingswet.overheid.nl</text:a>, onder “Regels op de kaart”. Op deze website kunt u op “Locatie zoeken” of kunt u via “document zoeken” het plan oproepen via het invullen van het plannummer NL.IMRO.0086.11BPWDoarpsstrjit2-0301. De directe link is: <text:a xlink:href="https://omgevingswet.overheid.nl/regels-op-de-kaart/document?documentID=NL.IMRO.0086.11BPWDoarpsstrjit2-0301" xlink:type="simple">https://omgevingswet.overheid.nl/</text:a>. Het digitale plan is eveneens te raadplegen via <text:a xlink:href="http://www.ruimtelijkeplannen.nl/" xlink:type="simple">www.ruimtelijkeplannen.nl</text:a> of in te zien via de gemeentelijke website <text:a xlink:href="http://www.opsterland.nl/" xlink:type="simple">www.opsterland.nl</text:a><text:a xlink:href="http://www.opsterland.nl/" xlink:type="simple">.</text:a> Daarnaast is een afdruk van het digitale plan in te zien bij de receptie van het gemeentehuis, Hoofdstraat 82 te Beetsterzwaag. </text:p>
            <text:p text:style-name="common-al"/>
            <text:p text:style-name="common-al">Beroepsmogelijkheid bestemmingsplan </text:p>
            <text:p text:style-name="common-al">Gedurende de termijn dat het wijzigingsplan met bijbehorende stukken ter inzage ligt, kan door belanghebbenden beroep worden ingesteld tegen het besluit tot vaststelling van het wijzigingsplan bij de Afdeling bestuursrechtspraak van de Raad van State, Postbus 20019, 2500 EA Den Haag. Het besluit tot vaststelling van het bestemmingsplan treedt in werking met ingang van de dag na die waarop de beroepstermijn afloopt, tenzij binnen deze termijn een verzoek om voorlopige voorziening wordt ingediend bij de Voorzieningenrechter van de Afdeling bestuursrechtspraak van de Raad van State, Postbus 20019, 2500 EA Den Haag. Volgens de wettelijke regels bevat het beroepschrift ten minste: de dagtekening, uw naam, adres en handtekening en omschrijving van het besluit waartegen het beroep is gericht (zo mogelijk met een kopie daarvan) en de gronden van het beroep.</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p><text:span text:style-name="functie">Beetsterzwaag, 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48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1BPWDoarpsstrjit2-0301</meta:user-defined>
    <meta:user-defined meta:name="OVERHEIDop.Plansoort/OVERHEIDop.plansoort">bestemmings- of omgevingsplan</meta:user-defined>
    <meta:user-defined meta:name="OVERHEIDop.referentienummer">0086163496</meta:user-defined>
    <dc:language>nl</dc:language>
    <meta:user-defined meta:name="OVERHEIDop.locatietype/OVERHEIDop.gebiedsmarkering">Adres</meta:user-defined>
    <meta:user-defined meta:name="DC.title">Wijzigingsplan “Nij Beets – Doarpsstrjitte 2” gewijzigd vastgesteld</meta:user-defined>
    <meta:user-defined meta:name="DCTERMS.W3CDTF/DCTERMS.available">2025-12-03</meta:user-defined>
    <meta:user-defined meta:name="DCTERMS.W3CDTF/OVERHEIDop.jaargang">2025</meta:user-defined>
    <meta:user-defined meta:name="OVERHEIDop.publicationIssue">524897</meta:user-defined>
    <meta:user-defined meta:name="OVERHEIDop.GmbID/DC.identifier">gmb-2025-524897</meta:user-defined>
    <meta:user-defined meta:name="OVERHEIDop.versieInformatie"/>
  </office:meta>
</office:document-meta>
</file>