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1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1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16">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17">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3-18">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3-19">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3-20">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1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text:bullet-char="▪" text:level="1">
        <style:list-level-properties text:min-label-width="10mm"/>
      </text:list-level-style-bullet>
    </text:list-style>
    <text:list-style style:name="id1-3-2-2-4-13-3-5">
      <text:list-level-style-bullet text:bullet-char="▪" text:level="1">
        <style:list-level-properties text:min-label-width="10mm"/>
      </text:list-level-style-bullet>
    </text:list-style>
    <text:list-style style:name="id1-3-2-2-4-13-3-6">
      <text:list-level-style-bullet text:bullet-char="▪" text:level="1">
        <style:list-level-properties text:min-label-width="10mm"/>
      </text:list-level-style-bullet>
    </text:list-style>
    <text:list-style style:name="id1-3-2-2-4-13-3-7">
      <text:list-level-style-bullet text:bullet-char="▪" text:level="1">
        <style:list-level-properties text:min-label-width="10mm"/>
      </text:list-level-style-bullet>
    </text:list-style>
    <text:list-style style:name="id1-3-2-2-4-13-3-8">
      <text:list-level-style-bullet text:bullet-char="▪" text:level="1">
        <style:list-level-properties text:min-label-width="10mm"/>
      </text:list-level-style-bullet>
    </text:list-style>
    <text:list-style style:name="id1-3-2-2-4-13-3-9">
      <text:list-level-style-bullet text:bullet-char="▪" text:level="1">
        <style:list-level-properties text:min-label-width="10mm"/>
      </text:list-level-style-bullet>
    </text:list-style>
    <text:list-style style:name="id1-3-2-2-4-13-3-10">
      <text:list-level-style-bullet text:bullet-char="▪" text:level="1">
        <style:list-level-properties text:min-label-width="10mm"/>
      </text:list-level-style-bullet>
    </text:list-style>
    <text:list-style style:name="id1-3-2-2-4-13-3-11">
      <text:list-level-style-bullet text:bullet-char="▪" text:level="1">
        <style:list-level-properties text:min-label-width="10mm"/>
      </text:list-level-style-bullet>
    </text:list-style>
    <text:list-style style:name="id1-3-2-2-4-13-3-12">
      <text:list-level-style-bullet text:bullet-char="▪" text:level="1">
        <style:list-level-properties text:min-label-width="10mm"/>
      </text:list-level-style-bullet>
    </text:list-style>
    <text:list-style style:name="id1-3-2-2-4-13-3-13">
      <text:list-level-style-bullet text:bullet-char="▪" text:level="1">
        <style:list-level-properties text:min-label-width="10mm"/>
      </text:list-level-style-bullet>
    </text:list-style>
    <text:list-style style:name="id1-3-2-2-4-13-3-14">
      <text:list-level-style-bullet text:bullet-char="▪" text:level="1">
        <style:list-level-properties text:min-label-width="10mm"/>
      </text:list-level-style-bullet>
    </text:list-style>
    <text:list-style style:name="id1-3-2-2-4-1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1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1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17">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style:style style:family="table-column" style:parent-style-name="colspec" style:name="id1-3-2-4-6-1-1">
      <style:table-column-properties style:rel-column-width="73*"/>
    </style:style>
    <style:style style:family="table-column" style:parent-style-name="colspec" style:name="id1-3-2-4-6-1-2">
      <style:table-column-properties style:rel-column-width="16*"/>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15*"/>
    </style:style>
    <style:style style:family="table-column" style:parent-style-name="colspec" style:name="id1-3-2-4-11-1-2">
      <style:table-column-properties style:rel-column-width="7*"/>
    </style:style>
    <style:style style:family="table-column" style:parent-style-name="colspec" style:name="id1-3-2-4-11-1-3">
      <style:table-column-properties style:rel-column-width="9*"/>
    </style:style>
    <style:style style:family="table-column" style:parent-style-name="colspec" style:name="id1-3-2-4-11-1-4">
      <style:table-column-properties style:rel-column-width="8*"/>
    </style:style>
    <style:style style:family="table-column" style:parent-style-name="colspec" style:name="id1-3-2-4-11-1-5">
      <style:table-column-properties style:rel-column-width="32*"/>
    </style:style>
    <style:style style:family="table-column" style:parent-style-name="colspec" style:name="id1-3-2-4-11-1-6">
      <style:table-column-properties style:rel-column-width="12*"/>
    </style:style>
    <style:style style:family="table-column" style:parent-style-name="colspec" style:name="id1-3-2-4-11-1-7">
      <style:table-column-properties style:rel-column-width="8*"/>
    </style:style>
  </office:automatic-styles>
  <office:body>
    <office:text>
      <text:p text:style-name="new_page_staatscourant"/>
      <text:p text:style-name="single-kop-titel">Acceptatiereglement milieustraten RAD 2026</text:p>
      <text:section text:name="regeling_id1-3-2" text:style-name="regeling">
        <text:section text:name="aanhef_id1-3-2-1" text:style-name="aanhef">
          <text:section text:name="preambule_id1-3-2-1-1" text:style-name="preambule">
            <text:p text:style-name="al">Voorwaarden van toepassing bij het aanbieden van afvalstoffen aan de milieustraten van de R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mede) verstaan onder:</text:p>
            <text:p text:style-name="al"/>
            <text:list text:style-name="id1-3-2-2-1-4">
              <text:list-item text:style-override="id1-3-2-2-1-4-1">
                <text:number>-</text:number>
                <text:p text:style-name="al">Aanbieder: degene die in de hoedanigheid van bezitter van afvalstoffen deze afvalstoffen, afkomstig uit een particulier huishouden, aanbiedt;</text:p>
              </text:list-item>
              <text:list-item text:style-override="id1-3-2-2-1-4-2">
                <text:number>-</text:number>
                <text:p text:style-name="al">Aanbieding: het aanbieden van afvalstoffen aan de RAD;</text:p>
              </text:list-item>
              <text:list-item text:style-override="id1-3-2-2-1-4-3">
                <text:number>-</text:number>
                <text:p text:style-name="al">Acceptatielijst: lijst van de te accepteren afvalstoffen met bijbehorende voorwaarden;</text:p>
              </text:list-item>
              <text:list-item text:style-override="id1-3-2-2-1-4-4">
                <text:number>-</text:number>
                <text:p text:style-name="al">Afvalstof: alle stoffen, preparaten of andere producten, waarvan de houder zich - met het oog op de verwijdering daarvan - ontdoet, voornemens is zich te ontdoen of zich moet ontdoen;</text:p>
              </text:list-item>
              <text:list-item text:style-override="id1-3-2-2-1-4-5">
                <text:number>-</text:number>
                <text:p text:style-name="al">Gemeente: gemeente die RAD HW BV als ‘inzameldienst’ heeft aangewezen in de geldende Afvalstoffenverordening;</text:p>
              </text:list-item>
              <text:list-item text:style-override="id1-3-2-2-1-4-6">
                <text:number>-</text:number>
                <text:p text:style-name="al">Milieustraat: de aangewezen plaats(en), in de zin van artikel 10.22, eerste lid, onder b, van de Wet Milieubeheer, voor het achterlaten van (grove) huishoudelijke afvalstoffen;</text:p>
              </text:list-item>
              <text:list-item text:style-override="id1-3-2-2-1-4-7">
                <text:number>-</text:number>
                <text:p text:style-name="al">Particulier huishouden: de gebruiker van een perceel, zoals beschreven in de geldende Afvalstoffenverordening van de gemeente;</text:p>
              </text:list-item>
              <text:list-item text:style-override="id1-3-2-2-1-4-8">
                <text:number>-</text:number>
                <text:p text:style-name="al">Pas: de pas die door de RAD aan particuliere huishoudens wordt verstrekt en die onder andere toegang geeft tot een milieustraat in de gemeente waar het particuliere huishouden onder valt;</text:p>
              </text:list-item>
              <text:list-item text:style-override="id1-3-2-2-1-4-9">
                <text:number>-</text:number>
                <text:p text:style-name="al">Toegang: een bezoek aan een milieustraat waarbij het afvalaanbod voldoet aan de gestelde acceptatie-eisen, inclusief de volume-limiet;</text:p>
              </text:list-item>
              <text:list-item text:style-override="id1-3-2-2-1-4-10">
                <text:number>-</text:number>
                <text:p text:style-name="al">Toezichthouder: een aangewezen functionaris die namens de RAD als toezichthouder op de milieustraat functioneert;</text:p>
              </text:list-item>
              <text:list-item text:style-override="id1-3-2-2-1-4-11">
                <text:number>-</text:number>
                <text:p text:style-name="al">Verzorgingsgebied: het samenwerkingsgebied dat bestaat uit het grondgebied van de gemeenten die deel uitmaken van de RAD;</text:p>
              </text:list-item>
              <text:list-item text:style-override="id1-3-2-2-1-4-12">
                <text:number>-</text:number>
                <text:p text:style-name="al">Weigeren: het niet-accepteren van (delen van) aanbiedingen die niet voldoen aan dit reglement.</text:p>
              </text:list-item>
            </text:list>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2.1</text:number>
                <text:p text:style-name="al">Dit reglement is van toepassing op alle aanbiedingen van afvalstoffen aan de milieustraten van de RAD.</text:p>
              </text:list-item>
              <text:list-item text:style-override="id1-3-2-2-2-3">
                <text:number>2.2</text:number>
                <text:p text:style-name="al">In gevallen waarin dit reglement niet voorziet, beslist de directeur van de RAD.</text:p>
              </text:list-item>
              <text:list-item text:style-override="id1-3-2-2-2-4">
                <text:number>2.3</text:number>
                <text:p text:style-name="al">De aanbieder dient op het terrein van de milieustraat dit reglement en de aanwijzingen van de medewerkers van de RAD op te volgen.</text:p>
              </text:list-item>
            </text:list>
          </text:section>
          <text:section text:name="artikel_id1-3-2-2-3" text:style-name="artikel">
            <text:p text:style-name="artikel_kop_titel"><text:span text:style-name="artikel_kop_label">Artikel</text:span> <text:span text:style-name="artikel_kop_nr">3</text:span> Toegang tot en gedragsregels op de milieustraten</text:p>
            <text:list text:style-name="id1-3-2-2-3-2">
              <text:list-item text:style-override="id1-3-2-2-3-2">
                <text:number>3.1</text:number>
                <text:p text:style-name="al">De milieustraten in een gemeente zijn alleen toegankelijk voor aanbieders uit particuliere huishoudens uit de betreffende gemeente en voor charitatieve kringloopbedrijven die hiervoor een ontheffing hebben gekregen van de RAD.</text:p>
              </text:list-item>
              <text:list-item text:style-override="id1-3-2-2-3-3">
                <text:number>3.2</text:number>
                <text:p text:style-name="al">Toegang tot een milieustraat is alleen mogelijk met een vooraf gemaakte reservering in het reserveringssysteem voor de betreffende milieustraat.</text:p>
              </text:list-item>
              <text:list-item text:style-override="id1-3-2-2-3-4">
                <text:number>3.3</text:number>
                <text:p text:style-name="al">Om toegang tot een milieustraat te verkrijgen dient men gebruik te maken van een geldige pas die door de RAD is verstrekt.</text:p>
              </text:list-item>
              <text:list-item text:style-override="id1-3-2-2-3-5">
                <text:number>3.4</text:number>
                <text:p text:style-name="al">De medewerkers van de RAD kunnen de aanbieder aanvullend vragen naar een geldig legitimatiebewijs en een geldig kentekenbewijs. Bij het niet tonen van een geldig legitimatiebewijs en een geldig kentekenbewijs van het voertuig waarmee afvalstoffen worden aangeboden, kan de toezichthouder de toegang tot de milieustraat weigeren.</text:p>
              </text:list-item>
              <text:list-item text:style-override="id1-3-2-2-3-6">
                <text:number>3.5</text:number>
                <text:p text:style-name="al">Een milieustraat is alleen toegankelijk voor voertuigcombinaties waarvan de maximale hoogte 2,40 meter en de maximale lengte 10 meter bedraagt.</text:p>
              </text:list-item>
              <text:list-item text:style-override="id1-3-2-2-3-7">
                <text:number>3.6</text:number>
                <text:p text:style-name="al">Een milieustraat is niet toegankelijk voor tractoren, vrachtwagens (categorie rijbewijs C en D). </text:p>
              </text:list-item>
              <text:list-item text:style-override="id1-3-2-2-3-8">
                <text:number>3.7</text:number>
                <text:p text:style-name="al">Op de milieustraten en terreinen van de RAD is de Wegenverkeerswet van toepassing.</text:p>
              </text:list-item>
              <text:list-item text:style-override="id1-3-2-2-3-9">
                <text:number>3.8</text:number>
                <text:p text:style-name="al">Op de milieustraat is de maximale snelheid 15 km per uur.</text:p>
              </text:list-item>
              <text:list-item text:style-override="id1-3-2-2-3-10">
                <text:number>3.9</text:number>
                <text:p text:style-name="al">Het is de verantwoordelijkheid van de aanbieder ervoor te zorgen dat kinderen jonger dan twaalf jaar en huisdieren in het vervoermiddel blijven.</text:p>
              </text:list-item>
              <text:list-item text:style-override="id1-3-2-2-3-11">
                <text:number>3.10</text:number>
                <text:p text:style-name="al">Het vervoeren, aanleveren en lossen van afvalstoffen dient op zodanige wijze plaats te vinden dat geen verontreiniging, hinder, schade en/of gevaar ontstaat bij of op de toegangswegen, de milieustraat of de omgeving.</text:p>
              </text:list-item>
              <text:list-item text:style-override="id1-3-2-2-3-12">
                <text:number>3.11</text:number>
                <text:p text:style-name="al">Het gebruik van kiepende of zelflossende (kraan)voertuigen of aanhangers is op het bordes niet toegestaan.</text:p>
              </text:list-item>
              <text:list-item text:style-override="id1-3-2-2-3-13">
                <text:number>3.12</text:number>
                <text:p text:style-name="al">De aanbieder mag geen handelingen verrichten die hinder veroorzaken of de werking van een milieustraat belemmeren.</text:p>
              </text:list-item>
              <text:list-item text:style-override="id1-3-2-2-3-14">
                <text:number>3.13</text:number>
                <text:p text:style-name="al">Afvalstoffen kunnen alleen gedurende de openingstijden van een milieustraat worden aangeboden. De openingstijden worden onder andere vermeld op een bord bij de ingang van een milieustraat en op de website van de RAD.</text:p>
              </text:list-item>
              <text:list-item text:style-override="id1-3-2-2-3-15">
                <text:number>3.14</text:number>
                <text:p text:style-name="al">Nadat de afvalstoffen zijn geaccepteerd verlaat de aanbieder met zijn voertuig onmiddellijk de milieustraat.</text:p>
              </text:list-item>
              <text:list-item text:style-override="id1-3-2-2-3-16">
                <text:number>3.15</text:number>
                <text:p text:style-name="al">Het is voor de aanbieder verboden zich afvalstoffen of goederen toe te eigenen die zich op een milieustraat bevinden.</text:p>
              </text:list-item>
              <text:list-item text:style-override="id1-3-2-2-3-17">
                <text:number>3.16</text:number>
                <text:p text:style-name="al">Bij het verlaten van het vervoermiddel, dient de motor van het vervoermiddel te worden uitgezet. Tevens dient het vervoermiddel zodanig te worden geparkeerd dat geen hinder en/of gevaar ontstaat voor anderen.</text:p>
              </text:list-item>
              <text:list-item text:style-override="id1-3-2-2-3-18">
                <text:number>3.17</text:number>
                <text:p text:style-name="al">Op de milieustraten geldt een algemeen rookverbod.</text:p>
              </text:list-item>
              <text:list-item text:style-override="id1-3-2-2-3-19">
                <text:number>3.18</text:number>
                <text:p text:style-name="al">De RAD kan nadere regels stellen voor aanbieders die haar terrein bezoeken.</text:p>
              </text:list-item>
              <text:list-item text:style-override="id1-3-2-2-3-20">
                <text:number>3.19</text:number>
                <text:p text:style-name="al">De RAD kan nadere regels stellen voor de toegang tot de milieustraten voor de organisaties, zoals bedoeld in artikel 3.1.</text:p>
              </text:list-item>
            </text:list>
          </text:section>
          <text:section text:name="artikel_id1-3-2-2-4" text:style-name="artikel">
            <text:p text:style-name="artikel_kop_titel"><text:span text:style-name="artikel_kop_label">Artikel</text:span> <text:span text:style-name="artikel_kop_nr">4</text:span> Acceptatie en weigering van afvalstoffen</text:p>
            <text:list text:style-name="id1-3-2-2-4-2">
              <text:list-item text:style-override="id1-3-2-2-4-2">
                <text:number>4.1</text:number>
                <text:p text:style-name="al">Het is verboden op een milieustraat afvalstoffen aan te leveren op een andere wijze dan bij of krachtens dit reglement is bepaald.</text:p>
              </text:list-item>
              <text:list-item text:style-override="id1-3-2-2-4-3">
                <text:number>4.2</text:number>
                <text:p text:style-name="al">De aanbieder van afvalstoffen meldt zich bij aankomst op een milieustraat bij de toezichthouder om het aangebodene te laten controleren op het voldoen aan de acceptatievoorwaarden.</text:p>
              </text:list-item>
              <text:list-item text:style-override="id1-3-2-2-4-4">
                <text:number>4.3</text:number>
                <text:p text:style-name="al">Uitsluitend de afvalstoffen opgenomen in de bijlage Acceptatielijst milieustraten RAD, behorende bij dit reglement, en die voldoen aan de daar gestelde voorwaarden, worden geaccepteerd op een milieustraat.</text:p>
              </text:list-item>
              <text:list-item text:style-override="id1-3-2-2-4-5">
                <text:number>4.4</text:number>
                <text:p text:style-name="al">Voor bepaalde typen afvalstoffen gelden specifieke aanlevercondities en maximum hoeveelheden per bezoek. Deze condities en maxima zijn opgenomen in de bijlage: Acceptatielijst milieustraten RAD, behorende bij dit reglement.</text:p>
              </text:list-item>
              <text:list-item text:style-override="id1-3-2-2-4-6">
                <text:number>4.5</text:number>
                <text:p text:style-name="al">Uitsluitend huishoudelijk afval wordt geaccepteerd en aangeboden afvalstoffen worden dan ook geweigerd indien er naar het oordeel van de toezichthouder van de RAD gegronde redenen zijn om aan te nemen dat het om bedrijfsafvalstoffen gaat. </text:p>
              </text:list-item>
              <text:list-item text:style-override="id1-3-2-2-4-7">
                <text:number>4.6</text:number>
                <text:p text:style-name="al">De aanbieder is verplicht de aangeboden afvalstoffen die genoemd zijn in de acceptatielijst, zo optimaal mogelijk te scheiden en per soort te deponeren in de daarvoor op een milieustraat geplaatste opslagvoorzieningen / containers.</text:p>
              </text:list-item>
              <text:list-item text:style-override="id1-3-2-2-4-8">
                <text:number>4.7</text:number>
                <text:p text:style-name="al">Op aanwijzing van een medewerker van de RAD krijgt de aanbieder al dan niet toestemming om de aangeboden afvalstoffen op de daarvoor bestemde plaatsen te lossen.</text:p>
              </text:list-item>
              <text:list-item text:style-override="id1-3-2-2-4-9">
                <text:number>4.8</text:number>
                <text:p text:style-name="al">De feitelijke ontvangst van de aangeboden afvalstoffen door de RAD vindt plaats, indien de aanbieder, na het verkrijgen van toestemming van de medewerker van de RAD, de aangeboden afvalstoffen in de daarvoor bestemde container(s) lost.</text:p>
              </text:list-item>
              <text:list-item text:style-override="id1-3-2-2-4-10">
                <text:number>4.9</text:number>
                <text:p text:style-name="al">Het aantal toegangen dat een particulier huishouden heeft tot een milieustraat in haar gemeente, legt de gemeente jaarlijks vast in de Verordening Afvalstoffenheffing. Het tarief dat een aanbieder moet betalen voor elke extra toegang boven het in de Verordening Afvalstoffenheffing opgenomen aantal, is eveneens vastgelegd in de Verordening Afvalstoffenheffing.</text:p>
              </text:list-item>
              <text:list-item text:style-override="id1-3-2-2-4-11">
                <text:number>4.10</text:number>
                <text:p text:style-name="al">Ook de hoeveelheid afvalstoffen die een particulier huishouden en per toegang op een milieustraat mag aanbieden, wordt jaarlijks vastgelegd in de Verordening Afvalstoffenheffing. Aanbiedingen die deze hoeveelheid overstijgen worden door de toezichthouder beoordeeld en kunnen vervolgens ofwel worden geweigerd ofwel leiden tot afschrijving van één of meer extra toegangen. Als het jaarlijkse tegoed van toegangen al is verbruikt, dient de aanbieder voor de extra toegang(en) het tarief te betalen dat hiervoor is vastgelegd in de Verordening Afvalstoffenheffing.</text:p>
              </text:list-item>
              <text:list-item text:style-override="id1-3-2-2-4-12">
                <text:number>4.11</text:number>
                <text:p text:style-name="al">Het is verboden op een milieustraat afvalstoffen aan te bieden die ten gevolge van hun aard, afmetingen of hoeveelheden, moeilijkheden kunnen veroorzaken bij opslag, transport of verwerking, alsmede stoffen die ingevolge enig wettelijk voorschrift afzonderlijk moeten worden verzameld.</text:p>
              </text:list-item>
              <text:list-item text:style-override="id1-3-2-2-4-13">
                <text:number>4.12</text:number>
                <text:p text:style-name="al">Afvalstoffen die in elk geval worden geweigerd, zijn:</text:p>
                <text:list text:style-name="id1-3-2-2-4-13-3">
                  <text:list-item text:style-override="id1-3-2-2-4-13-3-1">
                    <text:number>▪</text:number>
                    <text:p text:style-name="al">Radioactief afval, als bedoeld in de Kernenergiewet;</text:p>
                  </text:list-item>
                  <text:list-item text:style-override="id1-3-2-2-4-13-3-2">
                    <text:number>▪</text:number>
                    <text:p text:style-name="al">Ontplofbare voorwerpen en met ontplofbare stoffen geladen voorwerpen, zoals explosieven en munitie, als bedoeld in de Wet gevaarlijke stoffen;</text:p>
                  </text:list-item>
                  <text:list-item text:style-override="id1-3-2-2-4-13-3-3">
                    <text:number>▪</text:number>
                    <text:p text:style-name="al">Blauwzuur, broom, metaalcarbonylverbindingen, oplossingen in water van fluorwaterstof van 85%-100% (fluorwaterstofzuur);</text:p>
                  </text:list-item>
                  <text:list-item text:style-override="id1-3-2-2-4-13-3-4">
                    <text:number>▪</text:number>
                    <text:p text:style-name="al">Oplossingen in water met waterstofperoxide groter dan 35% in houders met een inhoud van meer dan 3 liter;</text:p>
                  </text:list-item>
                  <text:list-item text:style-override="id1-3-2-2-4-13-3-5">
                    <text:number>▪</text:number>
                    <text:p text:style-name="al">Ziekenhuisafval en andere klinische afvalstoffen, afkomstig van medische of diergeneeskundige instellingen, die infectueus zijn (pathogeen/ bacteriologisch afval) behalve injectienaalden;</text:p>
                  </text:list-item>
                  <text:list-item text:style-override="id1-3-2-2-4-13-3-6">
                    <text:number>▪</text:number>
                    <text:p text:style-name="al">Voor zelfontbranding vatbare stoffen;</text:p>
                  </text:list-item>
                  <text:list-item text:style-override="id1-3-2-2-4-13-3-7">
                    <text:number>▪</text:number>
                    <text:p text:style-name="al">Zeer giftige stoffen met een MAC-waarde kleiner dan 0,1 ppm;</text:p>
                  </text:list-item>
                  <text:list-item text:style-override="id1-3-2-2-4-13-3-8">
                    <text:number>▪</text:number>
                    <text:p text:style-name="al">Organische peroxiden;</text:p>
                  </text:list-item>
                  <text:list-item text:style-override="id1-3-2-2-4-13-3-9">
                    <text:number>▪</text:number>
                    <text:p text:style-name="al">Gevaarlijk afval dat niet deugdelijk is verpakt en geëtiketteerd; </text:p>
                  </text:list-item>
                  <text:list-item text:style-override="id1-3-2-2-4-13-3-10">
                    <text:number>▪</text:number>
                    <text:p text:style-name="al">(Dode) slachtdieren, dierlijk slachtafval en destructiemateriaal en andere onder de regelgeving van de Destructiewet vallende afvalstoffen;</text:p>
                  </text:list-item>
                  <text:list-item text:style-override="id1-3-2-2-4-13-3-11">
                    <text:number>▪</text:number>
                    <text:p text:style-name="al">Brandende en smeulende afvalstoffen;</text:p>
                  </text:list-item>
                  <text:list-item text:style-override="id1-3-2-2-4-13-3-12">
                    <text:number>▪</text:number>
                    <text:p text:style-name="al">Autowrakken en gedeelten daarvan, aanhangers en caravans;</text:p>
                  </text:list-item>
                  <text:list-item text:style-override="id1-3-2-2-4-13-3-13">
                    <text:number>▪</text:number>
                    <text:p text:style-name="al">Dierlijke meststoffen.</text:p>
                  </text:list-item>
                  <text:list-item text:style-override="id1-3-2-2-4-13-3-14">
                    <text:number>▪</text:number>
                    <text:p text:style-name="al">Overige stoffen/producten die de RAD vanuit oogpunt van veiligheid en/of milieuschade kan weigeren.</text:p>
                  </text:list-item>
                </text:list>
              </text:list-item>
              <text:list-item text:style-override="id1-3-2-2-4-14">
                <text:number>4.13</text:number>
                <text:p text:style-name="al">In de acceptatie- en tarievenlijst kunnen specifieke categorieën uitgesloten worden van acceptatie op een milieustraat.</text:p>
              </text:list-item>
              <text:list-item text:style-override="id1-3-2-2-4-15">
                <text:number>4.14</text:number>
                <text:p text:style-name="al">Ter controle kan de toezichthouder in geval van verdenkingen bij wijze van steekproef te allen tijde de aanbieder gelasten de afvalstoffen te lossen op een door hem aan te wijzen plaats op het terrein van een milieustraat. Bij het doorzoeken van de afvalstoffen dient de aanbieder dan wel een vertegenwoordiger van de aanbieder aanwezig te blijven.</text:p>
              </text:list-item>
              <text:list-item text:style-override="id1-3-2-2-4-16">
                <text:number>4.15</text:number>
                <text:p text:style-name="al">Afvalstoffen waarvoor een aanleververbod geldt zullen, al dan niet reeds gelost, geweigerd worden.</text:p>
              </text:list-item>
              <text:list-item text:style-override="id1-3-2-2-4-17">
                <text:number>4.16</text:number>
                <text:p text:style-name="al">Geweigerde afvalstoffen dienen door of namens de aanbieder verwijderd te worden. Eventuele kosten gemaakt door de RAD voor het verwijderen van geweigerde afvalstoffen kunnen in rekening worden gebracht bij de aanbieder.</text:p>
              </text:list-item>
            </text:list>
          </text:section>
          <text:section text:name="artikel_id1-3-2-2-5" text:style-name="artikel">
            <text:p text:style-name="artikel_kop_titel"><text:span text:style-name="artikel_kop_label">Artikel</text:span> <text:span text:style-name="artikel_kop_nr">5</text:span> Ontzegging van de toegang</text:p>
            <text:list text:style-name="id1-3-2-2-5-2">
              <text:list-item text:style-override="id1-3-2-2-5-2">
                <text:number>5.1</text:number>
                <text:p text:style-name="al">Indien het gedrag van de aanbieder of van personen die de aanbieder vergezellen in strijd is met het bepaalde in dit reglement, kan de aanbieder tezamen met de personen die de aanbieder vergezellen door de medewerker van de RAD worden gelast onmiddellijk met zijn voertuig de milieustraat te verlaten en kan de medewerker van de RAD de toegang tot de milieustraten van de aanbieder en/of de personen die de aanbieder vergezellen voor een bepaalde periode ontzeggen.</text:p>
              </text:list-item>
              <text:list-item text:style-override="id1-3-2-2-5-3">
                <text:number>5.2</text:number>
                <text:p text:style-name="al">Indien de aanbieder of personen die de aanbieder vergezellen, zich aantoonbaar (verbaal en non-verbaal) agressief gedragen richting toezichthouder of medewerkers van de RAD dan wel andere personen, kan de toezichthouder de toegang tot de milieustraten van de aanbieder en/of de personen die de aanbieder vergezellen voor een bepaalde periode ontzeggen.</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6.1</text:number>
                <text:p text:style-name="al">Voor de aanlevering van afvalstromen waarvoor een tarief geldt, dient de aanbieder afhankelijk van de omvang van de aangeboden afvalstoffen een tarief per bezoek of per hoeveelheid te betalen. </text:p>
              </text:list-item>
              <text:list-item text:style-override="id1-3-2-2-6-3">
                <text:number>6.2</text:number>
                <text:p text:style-name="al">De RAD stelt de tarieven en voorwaarden voor de acceptatie van afvalstoffen intern vast. Deze tarieven en voorwaarden worden vervolgens jaarlijks door de gemeenten vastgesteld in de Afvalstoffenheffingsverordening, Tarieventabel - paragraaf 2: Maatstaven en overige tarieven afvalstoffenheffing.</text:p>
              </text:list-item>
              <text:list-item text:style-override="id1-3-2-2-6-4">
                <text:number>6.3</text:number>
                <text:p text:style-name="al">Indien er, op grond van de op dat moment geldende verordening afvalstoffenheffing een bedrag verschuldigd is, worden hiervoor geen contante betalingen geaccepteerd.</text:p>
              </text:list-item>
            </text:list>
          </text:section>
          <text:section text:name="artikel_id1-3-2-2-7" text:style-name="artikel">
            <text:p text:style-name="artikel_kop_titel"><text:span text:style-name="artikel_kop_label">Artikel</text:span> <text:span text:style-name="artikel_kop_nr">7</text:span> Aansprakelijkheid</text:p>
            <text:list text:style-name="id1-3-2-2-7-2">
              <text:list-item text:style-override="id1-3-2-2-7-2">
                <text:number>7.1</text:number>
                <text:p text:style-name="al">Het betreden van een milieustraat geschiedt op eigen risico.</text:p>
              </text:list-item>
              <text:list-item text:style-override="id1-3-2-2-7-3">
                <text:number>7.2</text:number>
                <text:p text:style-name="al">De aanbieder is aansprakelijk voor de schade veroorzaakt door hem, de namens hem op de inrichting aanwezige personen, zijn materieel of het in opdracht van hem op de inrichting aanwezig zijnde materieel, dan wel de door hem aangevoerde afvalstoffen of andere stoffen, aan de RAD, de materiële zaken op een milieustraat, het personeel en andere personen die uit hoofde van hun functie rechtmatig op een milieustraat aanwezig zijn, hun eigendommen, de eigendommen van de RAD of van de gemeente, of aan de op een milieustraat in gebruik zijnde voorwerpen van derden, zulks onverminderd de aansprakelijkheid ingevolge wettelijke bepalingen.</text:p>
              </text:list-item>
              <text:list-item text:style-override="id1-3-2-2-7-4">
                <text:number>7.3</text:number>
                <text:p text:style-name="al">De aanbieder is aansprakelijk voor de kosten van het verwijderen en/of het teniet doen van de door hem aangeboden afvalstoffen die naar het oordeel van de RAD dan wel landelijke, provinciale en/of lokale overheid schade aan het milieu tot gevolg hebben dan wel hebben gehad. Dit geldt tevens indien de afvalstoffen schade aan het milieu zouden kunnen hebben veroorzaakt wanneer deze niet verwijderd en/of teniet zouden zijn gedaan.</text:p>
              </text:list-item>
              <text:list-item text:style-override="id1-3-2-2-7-5">
                <text:number>7.4</text:number>
                <text:p text:style-name="al">De aanbieder vrijwaart de gemeente en de RAD van alle schadeaanspraken door hemzelf of door personen die hem vertegenwoordigen en van derden als gevolg van het door de aanbieder niet (volledig) voldoen aan de in dit reglement gestelde bepaling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8.1</text:number>
                <text:p text:style-name="al">Dit reglement treedt in werking met ingang van 1 januari 2026.</text:p>
              </text:list-item>
              <text:list-item text:style-override="id1-3-2-2-8-3">
                <text:number>8.2</text:number>
                <text:p text:style-name="al">Met dit reglement vervallen de voorgaande reglementen met betrekking tot de acceptatie van afvalstoffen op milieustraten.</text:p>
              </text:list-item>
            </text:list>
          </text:section>
          <text:section text:name="artikel_id1-3-2-2-9" text:style-name="artikel">
            <text:p text:style-name="artikel_kop_titel"><text:span text:style-name="artikel_kop_label">Artikel</text:span> <text:span text:style-name="artikel_kop_nr">9</text:span> Citeertitel</text:p>
            <text:p text:style-name="al">Dit reglement kan worden aangehaald als “Acceptatiereglement milieustraten RAD 2026”.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Acceptatielijst milieustraten RAD 2026</text:p>
          <text:p text:style-name="al"/>
          <text:p text:style-name="al">Geldig vanaf 1 januari 2026.</text:p>
          <text:p text:style-name="al"/>
          <text:p text:style-name="al">
          <text:span text:style-name="nadrukvet">Maatstaven voor het achterlaten van huishoudelijk afval, per kalenderjaar</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alen ja/nee</text:span>
                  </text:p>
                </table:table-cell>
              </table:table-row>
              <table:table-row table:style-name="row">
                <table:table-cell table:style-name="cell_frame_all" table:number-rows-spanned="1" table:number-columns-spanned="1">
                  <text:p text:style-name="table_al">Voor het achterlaten van huishoudelijk afval op een milieustraat van RAD, per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De eerste zes toegangen tot de milieustraat, met een maximum van 2 m<text:span text:style-name="sup">3</text:span> afval per toegang, op vertoon van de verstrekte pas hiervoor</text:p>
                </table:table-cell>
                <table:table-cell table:style-name="cell_frame_all" table:number-rows-spanned="1" table:number-columns-spanned="1">
                  <text:p text:style-name="table_al">Nee <text:span text:style-name="sup">1)</text:span></text:p>
                </table:table-cell>
              </table:table-row>
              <table:table-row table:style-name="row">
                <table:table-cell table:style-name="cell_frame_all" table:number-rows-spanned="1" table:number-columns-spanned="1">
                  <text:p text:style-name="table_al">b. De zevende en daarop volgende toegangen, met een maximum van 2 m<text:span text:style-name="sup">3</text:span> afval per toegang, op vertoon van de verstrekte pas hiervoor, per toegang</text:p>
                </table:table-cell>
                <table:table-cell table:style-name="cell_frame_all" table:number-rows-spanned="1" table:number-columns-spanned="1">
                  <text:p text:style-name="table_al">Ja <text:span text:style-name="sup">2)</text:span></text:p>
                </table:table-cell>
              </table:table-row>
            </table:table>
            <text:p text:style-name="table_bottom"/>
          </text:section>
          <text:list text:style-name="id1-3-2-4-7">
            <text:list-item text:style-override="id1-3-2-4-7-1">
              <text:number>1)</text:number>
              <text:p text:style-name="al"> Voor specifieke afvalstromen gelden tarieven. Deze legt de gemeente jaarlijks vast in de Verordening Afvalstoffenheffing.</text:p>
            </text:list-item>
            <text:list-item text:style-override="id1-3-2-4-7-2">
              <text:number>2)</text:number>
              <text:p text:style-name="al"> Het tarief dat een aanbieder moet betalen voor elke extra toegang boven de zes toegangen, legt de gemeente jaarlijks vast in de Verordening Afvalstoffenheffing.</text:p>
            </text:list-item>
          </text:list>
          <text:p text:style-name="al">
          <text:span text:style-name="nadrukvet">Te accepteren afvalstoffen</text:span>
        </text:p>
          <text:p text:style-name="al">De volgende afvalstoffen worden <text:span text:style-name="nadrukvet">gescheiden</text:span> geaccepteerd onder de genoemde voorwaard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
                    <text:span text:style-name="nadrukvet">Afvalstof</text:span>
                  </text:p>
                </table:table-cell>
                <table:table-cell table:style-name="cell_frame_all" table:number-rows-spanned="1" table:number-columns-spanned="1">
                  <text:p text:style-name="table_al">
                    <text:span text:style-name="nadrukvet">West-maas</text:span>
                  </text:p>
                </table:table-cell>
                <table:table-cell table:style-name="cell_frame_all" table:number-rows-spanned="1" table:number-columns-spanned="1">
                  <text:p text:style-name="table_al">
                    <text:span text:style-name="nadrukvet">Middel-harnis</text:span>
                  </text:p>
                </table:table-cell>
                <table:table-cell table:style-name="cell_frame_all" table:number-rows-spanned="1" table:number-columns-spanned="1">
                  <text:p text:style-name="table_al">
                    <text:span text:style-name="nadrukvet">Goede-reede</text:span>
                  </text:p>
                </table:table-cell>
                <table:table-cell table:style-name="cell_frame_all" table:number-rows-spanned="1" table:number-columns-spanned="1">
                  <text:p text:style-name="table_al">
                    <text:span text:style-name="nadrukvet">Omschrijving en aanleveringcondities</text:span>
                  </text:p>
                </table:table-cell>
                <table:table-cell table:style-name="cell_frame_all" table:number-rows-spanned="1" table:number-columns-spanned="1">
                  <text:p text:style-name="table_al">
                    <text:span text:style-name="nadrukvet">Maximale hoeveelheid per bezoek</text:span>
                  </text:p>
                </table:table-cell>
                <table:table-cell table:style-name="cell_frame_all" table:number-rows-spanned="1" table:number-columns-spanned="1">
                  <text:p text:style-name="table_al">
                    <text:span text:style-name="nadrukvet">Betalen ja/nee</text:span>
                  </text:p>
                </table:table-cell>
              </table:table-row>
              <table:table-row table:style-name="row">
                <table:table-cell table:style-name="cell_frame_all" table:number-rows-spanned="2" table:number-columns-spanned="1">
                  <text:p text:style-name="table_al">Afgedankte elektronische en elektrische apparatuu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producten zoals genoemd in de Regeling afgedankte elektrische en elektronische apparatuur.</text:p>
                  <text:p text:style-name="table_al">Alle apparaten met een stekker, batterij of accu die in en om huis worden gebrui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pakt, le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 afgesloten verpakking</text:p>
                </table:table-cell>
                <table:table-cell table:style-name="cell_frame_all" table:number-rows-spanned="1" table:number-columns-spanned="1">
                  <text:p text:style-name="table_al">10 lit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Asbest/ asbesthoudend afv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ubbel luchtdicht verpakt in speciaal asbestplastic van minimaal 0,2 mm dik voorzien van asbestlogo</text:p>
                </table:table-cell>
                <table:table-cell table:style-name="cell_frame_all" table:number-rows-spanned="1" table:number-columns-spanned="1">
                  <text:p text:style-name="table_al">200 k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pakket niet zwaarder dan 25 k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racht)auto-, tractor-, motor- en scooterbanden met of zonder ve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andbluss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mpleet (uitsluitend huishoudelijke brandblussers)</text:p>
                </table:table-cell>
                <table:table-cell table:style-name="cell_frame_all" table:number-rows-spanned="1" table:number-columns-spanned="1">
                  <text:p text:style-name="table_al">2 stuks</text:p>
                </table:table-cell>
                <table:table-cell table:style-name="cell_frame_all" table:number-rows-spanned="1" table:number-columns-spanned="1">
                  <text:p text:style-name="table_al">Ja</text:p>
                </table:table-cell>
              </table:table-row>
              <table:table-row table:style-name="row">
                <table:table-cell table:style-name="cell_frame_all" table:number-rows-spanned="2" table:number-columns-spanned="1">
                  <text:p text:style-name="table_al">Dakl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nder andere dakleer, bestaand uit beplatingmateriaal van hout of kunststof, voorzien van een laag koolteer of bitu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k)gr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erro/meta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ducten met als belangrijkste bestanddeel ferro en non-fer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Frituurv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bruikte frituurolie en –vet afkomstig uit huishoudens</text:p>
                </table:table-cell>
                <table:table-cell table:style-name="cell_frame_all" table:number-rows-spanned="1" table:number-columns-spanned="1">
                  <text:p text:style-name="table_al">10 lit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een afgesloten verpakking en bij voorkeur in originele verpa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fless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mpleet (uitsluitend huishoudelijke gasflessen)</text:p>
                </table:table-cell>
                <table:table-cell table:style-name="cell_frame_all" table:number-rows-spanned="1" table:number-columns-spanned="1">
                  <text:p text:style-name="table_al">2 stuk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p kleur gescheiden eenmalig verpakkingsglas: flessen en potjes voor eten en drinken, parfum, cosmetica en lege medicijnpotjes.</text:p>
                  <text:p text:style-name="table_al">In ieder geval niet: verlichting (gloei-, led-, TL-lamp), servies (glaswerk, aardewerk, vaas, stenen kruik, porselein, keramiek), hittebestendig glas (ovenschaal, koffiekan), vlakglas (ruit, spi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Groen, snoeihout, ta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lantaardige of organische afvalstoffen door aard, samenstelling of omvang niet vallend onder gft-afval en vrijkomend bij de aanleg, het onderhoud of verwijdering van particulier groen, zoals grof loofafval, snoeihout etcetera, met uitzondering van tuin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bonden en ongebonden aanbieden, geen stobben en/of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Grof restafv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lumineus of zwaar huishoudelijk afval dat door afmeting of gewicht niet in een inzamelmiddel of via een inzamelvoorziening ter inzameling kan worden aangeboden, dat overblijft na scheiding in andere deelstromen genoemd in deze acceptatie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bonden en ongebonden aan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arde kunststoffen afkomstig uit huishoudens, zoals kunststof tuinmeubelen, wasmanden en speel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ut A-kwa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nbewerkt 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ut B-kwa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verfd of geperst hout, zoals gebruikte houten meub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ut C-kwa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ut dat is geïmpregneerd, te herkennen aan groene of bruine kleur, zoals bielzen of tuinho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adav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de kleine huisdieren (dus geen kleinvee), die niet zijn bestemd of worden gehouden voor dierlijke of andere productie en afkomstig zijn van particulieren, dierenartsenpraktijken of dierenklinieken. Kadavers mogen uitsluitend ongeslacht worden gebracht (geen slachtafval).</text:p>
                </table:table-cell>
                <table:table-cell table:style-name="cell_frame_all" table:number-rows-spanned="1" table:number-columns-spanned="1">
                  <text:p text:style-name="table_al">1 stuk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Klein chemisch afv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fvalstoffen zoals vermeld op de KCA-lijst van het ministerie van Infrastructuur en Waterstaat</text:p>
                </table:table-cell>
                <table:table-cell table:style-name="cell_frame_all" table:number-rows-spanned="1" table:number-columns-spanned="1">
                  <text:p text:style-name="table_al">50 k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gesloten verpakking en bij voorkeur in originele verpa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choon en droog, afkomstig uit huishoudens </text:p>
                </table:table-cell>
                <table:table-cell table:style-name="cell_frame_all" table:number-rows-spanned="1" table:number-columns-spanned="1">
                  <text:p text:style-name="table_al">2 stuk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roog en schoon huishoudelijk oud papier en karton: kranten en folders, vensterenveloppen, kartonnen dozen, eierdozen, schone pizzadozen.</text:p>
                  <text:p text:style-name="table_al">In ieder geval niet: nat of vies papier/karton of papier/karton met veel plastic, zoals bijvoorbeeld gebruikte koffiebekers, pizzadoos met etensresten, broodzak met plastic, drinkpakken, gebruikt keukenpapier, bubbeltjesenvelo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iepschuim (geExpandeerd PolyStyreen: EP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choon, wit verpakkingsmateriaal of isolatiemateriaal.</text:p>
                  <text:p text:style-name="table_al">In ieder geval niet: vlees- of visschaaltjes, gekleurd piepschuim of fo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Pm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erpakkingen van plastic (zoals bedoeld in het kader van de Raamovereenkomst verpakkingen), verpakkingen van metaal of metaallegering en drinkpakken (met kunststof en/of aluminium gelamineerde kartonnen verpakkingen van vruchtensap, fris of zuivelproducten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een pmd-inzamelz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Puin (scho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arde steenachtige materialen, zoals puin, gasbeton, dakpannen, serviesgoed, sloophout, grint, gips en isolatiemateri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pakt, zonder grond of z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Restafv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Fijn afval afkomstig uit particuliere huishoudens, dat overblijft na scheiding in andere deelstromen genoemd in artikel 3 (Hoeksche Waard) cq artikel 4 (Goeree-Overflakkee) van het Uitvoeringsbesluit Afvalstoffen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0 liter dichtgebonden huisvuilz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pij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bonden op 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extiel en schoeis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oede en kapotte kleding, schoenen, beddengoed (lakens, dekbedden, dekens, overtrekken, slaapzakken, kussens), woontextiel (gordijnen, (hand)doeken, knuffels, bollen wol), accessoires zoals tassen, riemen, hoeden, petten, stropdassen en handschoenen).</text:p>
                  <text:p text:style-name="table_al">In ieder geval niet: natte/vochtige kleding of ander textiel of kleding/textiel met verf-of olievlekken, matrassen en tuinkussens, vloerbedekking, tapijten of matten, knipselresten of lappen kleiner dan 25 x 25 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oog en in dichtgebonden zakken en schoeisel per paar geb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89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9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9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Natuur en milieu | Organisatie en beleid</meta:user-defined>
    <meta:user-defined meta:name="DC.source">Onbekend</meta:user-defined>
    <meta:user-defined meta:name="OVERHEIDop.referentienummer">Z/25/342105</meta:user-defined>
    <meta:user-defined meta:name="DCTERMS.alternative">Acceptatiereglement milieustraten RAD 2026</meta:user-defined>
    <dc:language>nl</dc:language>
    <meta:user-defined meta:name="OVERHEIDop.locatietype/OVERHEIDop.gebiedsmarkering">Gemeente</meta:user-defined>
    <meta:user-defined meta:name="DC.title">Acceptatiereglement milieustraten RAD 2026</meta:user-defined>
    <meta:user-defined meta:name="DCTERMS.W3CDTF/DCTERMS.available">2025-12-04</meta:user-defined>
    <meta:user-defined meta:name="DCTERMS.W3CDTF/OVERHEIDop.jaargang">2025</meta:user-defined>
    <meta:user-defined meta:name="OVERHEIDop.publicationIssue">524896</meta:user-defined>
    <meta:user-defined meta:name="OVERHEIDop.betreftRegeling">CVDR748503_1</meta:user-defined>
    <meta:user-defined meta:name="xs:date/OVERHEIDop.startdatum">2026-01-01</meta:user-defined>
    <meta:user-defined meta:name="OVERHEIDop.GmbID/DC.identifier">gmb-2025-524896</meta:user-defined>
    <meta:user-defined meta:name="OVERHEIDop.versieInformatie"/>
  </office:meta>
</office:document-meta>
</file>