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en herplanten van twee bomen, Kerksteeg in Vollenhove, Steenwijkerdiep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1-2025</text:p>
            <text:p text:style-name="common-al">
            <text:span text:style-name="nadrukvet">Locatie:</text:span> Steenwijkerdiep, park Ramswoerthe in Steenwijk en Kerksteeg, park Old Ruitenborgh in Vollenhove</text:p>
            <text:p text:style-name="common-al">
            <text:span text:style-name="nadrukvet">Zaakomschrijving:</text:span> het kappen en herplanten van twee bomen</text:p>
            <text:p text:style-name="common-al">
            <text:span text:style-name="nadrukvet">Zaaknummer:</text:span> Z2025-000110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0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0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489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087</meta:user-defined>
    <meta:user-defined meta:name="DCTERMS.abstract">het kappen en herplant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en herplanten van twee bomen, Kerksteeg in Vollenhove, Steenwijkerdiep in Steenwij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93</meta:user-defined>
    <meta:user-defined meta:name="OVERHEIDop.GmbID/DC.identifier">gmb-2025-524893</meta:user-defined>
    <meta:user-defined meta:name="OVERHEIDop.versieInformatie"/>
  </office:meta>
</office:document-meta>
</file>