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oeverbeschoeiingen aan tussen Woubrugseweg-Van Oordtkade en 's-Molenaarsweg-Heimansbuurt AadR</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oeverbeschoeiingen aan tussen Woubrugseweg-Van Oordtkade en 's-Molenaarsweg-Heimansbuurt AadR, geregistreerd onder nr. 0484348095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0958</meta:user-defined>
    <meta:user-defined meta:name="DCTERMS.abstract">Aanvraag intrekken voor het vervangen van de oeverbeschoeiingen aan tussen Woubrugseweg-Van Oordtkade en 's-Molenaarsweg-Heimansbuurt AadR</meta:user-defined>
    <dc:language>nl</dc:language>
    <meta:user-defined meta:name="OVERHEIDop.locatietype/OVERHEIDop.gebiedsmarkering">Vlak</meta:user-defined>
    <meta:user-defined meta:name="DC.title">Aanvraag intrekken voor het vervangen van de oeverbeschoeiingen aan tussen Woubrugseweg-Van Oordtkade en 's-Molenaarsweg-Heimansbuurt AadR</meta:user-defined>
    <meta:user-defined meta:name="DCTERMS.W3CDTF/DCTERMS.available">2025-02-07</meta:user-defined>
    <meta:user-defined meta:name="DCTERMS.W3CDTF/OVERHEIDop.jaargang">2025</meta:user-defined>
    <meta:user-defined meta:name="OVERHEIDop.publicationIssue">52489</meta:user-defined>
    <meta:user-defined meta:name="OVERHEIDop.GmbID/DC.identifier">gmb-2025-52489</meta:user-defined>
    <meta:user-defined meta:name="OVERHEIDop.versieInformatie"/>
  </office:meta>
</office:document-meta>
</file>