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1-12-2025 een ontwerpbesluit genomen op de aanvraag voor het intrekken van een omgevingsvergunning met het onderdeel milieu bekend met nummer HZ-2012-1207 op de locatie Lupinenweg 6 te Deurne. De zaak is geregistreerd onder nummer HZ-2025-1402. In het ontwerpbesluit wordt gevolg gegeven aan het verzoek om de vergunning in te trekken. Het ontwerpbesluit gaat over de activiteit(en):</text:p>
            <text:p text:style-name="common-al">Milieubelastende activiteit</text:p>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03-12-2025.</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2488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8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8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HZ-2025-1402</meta:user-defined>
    <meta:user-defined meta:name="DCTERMS.abstract">het intrekken van een omgevingsvergunning met het onderdeel milieu bekend met nummer HZ-2012-1207 </meta:user-defined>
    <dc:language>nl</dc:language>
    <meta:user-defined meta:name="OVERHEIDop.locatietype/OVERHEIDop.gebiedsmarkering">Punt</meta:user-defined>
    <meta:user-defined meta:name="DC.title">Kennisgeving ontwerpbesluit op aanvraag omgevingsvergunning</meta:user-defined>
    <meta:user-defined meta:name="DCTERMS.W3CDTF/DCTERMS.available">2025-12-03</meta:user-defined>
    <meta:user-defined meta:name="DCTERMS.W3CDTF/OVERHEIDop.jaargang">2025</meta:user-defined>
    <meta:user-defined meta:name="OVERHEIDop.externeBijlage">scan ontwerpbesluit intrekken omgevingsvergunni...|exb-2025-44236</meta:user-defined>
    <meta:user-defined meta:name="OVERHEIDop.externeBijlage">Verzoek tot intrekking Omgevingsvergunning, Bij...|exb-2025-44237</meta:user-defined>
    <meta:user-defined meta:name="OVERHEIDop.publicationIssue">524887</meta:user-defined>
    <meta:user-defined meta:name="OVERHEIDop.GmbID/DC.identifier">gmb-2025-524887</meta:user-defined>
    <meta:user-defined meta:name="OVERHEIDop.versieInformatie"/>
  </office:meta>
</office:document-meta>
</file>