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zwembad met overkapping, glijbanen, technische ruimtes en buffers, Schoolbosweg 10 8141PX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1-2025</text:p>
            <text:p text:style-name="common-al">
            <text:span text:style-name="nadrukvet">Locatie:</text:span> Schoolbosweg 10 8141PX Heino</text:p>
            <text:p text:style-name="common-al">
            <text:span text:style-name="nadrukvet">Zaakomschrijving:</text:span> het realiseren van een zwembad met overkapping, glijbanen, technische ruimtes en buffers</text:p>
            <text:p text:style-name="common-al">
            <text:span text:style-name="nadrukvet">Zaaknummer:</text:span> 0177ESUITE7284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284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284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488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8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8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728452025</meta:user-defined>
    <meta:user-defined meta:name="DCTERMS.abstract">het realiseren van een zwembad met overkapping, glijbanen, technische ruimtes en buffers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zwembad met overkapping, glijbanen, technische ruimtes en buffers, Schoolbosweg 10 8141PX Heino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885</meta:user-defined>
    <meta:user-defined meta:name="OVERHEIDop.GmbID/DC.identifier">gmb-2025-524885</meta:user-defined>
    <meta:user-defined meta:name="OVERHEIDop.versieInformatie"/>
  </office:meta>
</office:document-meta>
</file>