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4-3-2-3-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4-3-2-3-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5-4-3-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4-1-1">
      <text:list-level-style-bullet text:bullet-char="-" text:level="1">
        <style:list-level-properties text:min-label-width="10mm"/>
      </text:list-level-style-bullet>
    </text:list-style>
    <text:list-style style:name="id1-3-2-4-9-1-3-4-1-1-1">
      <text:list-level-style-bullet text:bullet-char="-" text:level="1">
        <style:list-level-properties text:min-label-width="10mm"/>
      </text:list-level-style-bullet>
    </text:list-style>
    <text:list-style style:name="id1-3-2-4-9-1-3-5-1-1">
      <text:list-level-style-bullet text:bullet-char="-" text:level="1">
        <style:list-level-properties text:min-label-width="10mm"/>
      </text:list-level-style-bullet>
    </text:list-style>
    <text:list-style style:name="id1-3-2-4-9-1-3-5-1-1-1">
      <text:list-level-style-bullet text:bullet-char="-" text:level="1">
        <style:list-level-properties text:min-label-width="10mm"/>
      </text:list-level-style-bullet>
    </text:list-style>
    <text:list-style style:name="id1-3-2-4-9-1-3-6-1-1">
      <text:list-level-style-bullet text:bullet-char="-" text:level="1">
        <style:list-level-properties text:min-label-width="10mm"/>
      </text:list-level-style-bullet>
    </text:list-style>
    <text:list-style style:name="id1-3-2-4-9-1-3-6-1-1-1">
      <text:list-level-style-bullet text:bullet-char="-" text:level="1">
        <style:list-level-properties text:min-label-width="10mm"/>
      </text:list-level-style-bullet>
    </text:list-style>
    <text:list-style style:name="id1-3-2-4-9-1-3-7-1-1">
      <text:list-level-style-bullet text:bullet-char="-" text:level="1">
        <style:list-level-properties text:min-label-width="10mm"/>
      </text:list-level-style-bullet>
    </text:list-style>
    <text:list-style style:name="id1-3-2-4-9-1-3-7-1-1-1">
      <text:list-level-style-bullet text:bullet-char="-" text:level="1">
        <style:list-level-properties text:min-label-width="10mm"/>
      </text:list-level-style-bullet>
    </text:list-style>
    <text:list-style style:name="id1-3-2-4-9-1-3-8-1-1">
      <text:list-level-style-bullet text:bullet-char="-" text:level="1">
        <style:list-level-properties text:min-label-width="10mm"/>
      </text:list-level-style-bullet>
    </text:list-style>
    <text:list-style style:name="id1-3-2-4-9-1-3-8-1-1-1">
      <text:list-level-style-bullet text:bullet-char="-" text:level="1">
        <style:list-level-properties text:min-label-width="10mm"/>
      </text:list-level-style-bullet>
    </text:list-style>
    <text:list-style style:name="id1-3-2-4-9-1-3-9-1-1">
      <text:list-level-style-bullet text:bullet-char="-" text:level="1">
        <style:list-level-properties text:min-label-width="10mm"/>
      </text:list-level-style-bullet>
    </text:list-style>
    <text:list-style style:name="id1-3-2-4-9-1-3-9-1-1-1">
      <text:list-level-style-bullet text:bullet-char="-" text:level="1">
        <style:list-level-properties text:min-label-width="10mm"/>
      </text:list-level-style-bullet>
    </text:list-style>
    <text:list-style style:name="id1-3-2-4-9-1-3-11-1-1">
      <text:list-level-style-bullet text:bullet-char="." text:level="1">
        <style:list-level-properties text:min-label-width="10mm"/>
      </text:list-level-style-bullet>
    </text:list-style>
    <text:list-style style:name="id1-3-2-4-9-1-3-11-1-1-1">
      <text:list-level-style-bullet text:bullet-char="." text:level="1">
        <style:list-level-properties text:min-label-width="10mm"/>
      </text:list-level-style-bullet>
    </text:list-style>
    <text:list-style style:name="id1-3-2-4-9-1-3-13-1-1">
      <text:list-level-style-bullet text:bullet-char="-" text:level="1">
        <style:list-level-properties text:min-label-width="10mm"/>
      </text:list-level-style-bullet>
    </text:list-style>
    <text:list-style style:name="id1-3-2-4-9-1-3-13-1-1-1">
      <text:list-level-style-bullet text:bullet-char="-" text:level="1">
        <style:list-level-properties text:min-label-width="10mm"/>
      </text:list-level-style-bullet>
    </text:list-style>
    <text:list-style style:name="id1-3-2-4-9-1-3-14-1-1">
      <text:list-level-style-bullet style:num-suffix="" text:bullet-char="​" text:level="1">
        <style:list-level-properties text:min-label-width="10mm"/>
      </text:list-level-style-bullet>
    </text:list-style>
    <text:list-style style:name="id1-3-2-4-9-1-3-14-1-1-1">
      <text:list-level-style-bullet style:num-suffix="" text:bullet-char="​" text:level="1">
        <style:list-level-properties text:min-label-width="10mm"/>
      </text:list-level-style-bullet>
    </text:list-style>
    <text:list-style style:name="id1-3-2-4-9-1-3-14-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14-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15-1-1">
      <text:list-level-style-bullet style:num-suffix="" text:bullet-char="​" text:level="1">
        <style:list-level-properties text:min-label-width="10mm"/>
      </text:list-level-style-bullet>
    </text:list-style>
    <text:list-style style:name="id1-3-2-4-9-1-3-15-1-1-1">
      <text:list-level-style-bullet style:num-suffix="" text:bullet-char="​" text:level="1">
        <style:list-level-properties text:min-label-width="10mm"/>
      </text:list-level-style-bullet>
    </text:list-style>
    <text:list-style style:name="id1-3-2-4-9-1-3-15-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15-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16-1-1">
      <text:list-level-style-bullet text:bullet-char="-" text:level="1">
        <style:list-level-properties text:min-label-width="10mm"/>
      </text:list-level-style-bullet>
    </text:list-style>
    <text:list-style style:name="id1-3-2-4-9-1-3-16-1-1-1">
      <text:list-level-style-bullet text:bullet-char="-" text:level="1">
        <style:list-level-properties text:min-label-width="10mm"/>
      </text:list-level-style-bullet>
    </text:list-style>
    <text:list-style style:name="id1-3-2-4-9-1-3-17-1-1">
      <text:list-level-style-bullet text:bullet-char="-" text:level="1">
        <style:list-level-properties text:min-label-width="10mm"/>
      </text:list-level-style-bullet>
    </text:list-style>
    <text:list-style style:name="id1-3-2-4-9-1-3-17-1-1-1">
      <text:list-level-style-bullet text:bullet-char="-" text:level="1">
        <style:list-level-properties text:min-label-width="10mm"/>
      </text:list-level-style-bullet>
    </text:list-style>
    <text:list-style style:name="id1-3-2-4-9-1-3-18-1-1">
      <text:list-level-style-bullet text:bullet-char="-" text:level="1">
        <style:list-level-properties text:min-label-width="10mm"/>
      </text:list-level-style-bullet>
    </text:list-style>
    <text:list-style style:name="id1-3-2-4-9-1-3-18-1-1-1">
      <text:list-level-style-bullet text:bullet-char="-" text:level="1">
        <style:list-level-properties text:min-label-width="10mm"/>
      </text:list-level-style-bullet>
    </text:list-style>
    <text:list-style style:name="id1-3-2-4-9-1-3-19-1-1">
      <text:list-level-style-bullet text:bullet-char="-" text:level="1">
        <style:list-level-properties text:min-label-width="10mm"/>
      </text:list-level-style-bullet>
    </text:list-style>
    <text:list-style style:name="id1-3-2-4-9-1-3-19-1-1-1">
      <text:list-level-style-bullet text:bullet-char="-" text:level="1">
        <style:list-level-properties text:min-label-width="10mm"/>
      </text:list-level-style-bullet>
    </text:list-style>
    <text:list-style style:name="id1-3-2-4-9-1-3-20-1-1">
      <text:list-level-style-bullet text:bullet-char="-" text:level="1">
        <style:list-level-properties text:min-label-width="10mm"/>
      </text:list-level-style-bullet>
    </text:list-style>
    <text:list-style style:name="id1-3-2-4-9-1-3-20-1-1-1">
      <text:list-level-style-bullet text:bullet-char="-" text:level="1">
        <style:list-level-properties text:min-label-width="10mm"/>
      </text:list-level-style-bullet>
    </text:list-style>
    <text:list-style style:name="id1-3-2-4-9-1-3-21-1-1">
      <text:list-level-style-bullet text:bullet-char="-" text:level="1">
        <style:list-level-properties text:min-label-width="10mm"/>
      </text:list-level-style-bullet>
    </text:list-style>
    <text:list-style style:name="id1-3-2-4-9-1-3-21-1-1-1">
      <text:list-level-style-bullet text:bullet-char="-" text:level="1">
        <style:list-level-properties text:min-label-width="10mm"/>
      </text:list-level-style-bullet>
    </text:list-style>
    <text:list-style style:name="id1-3-2-4-9-1-3-22-1-1">
      <text:list-level-style-bullet text:bullet-char="-" text:level="1">
        <style:list-level-properties text:min-label-width="10mm"/>
      </text:list-level-style-bullet>
    </text:list-style>
    <text:list-style style:name="id1-3-2-4-9-1-3-22-1-1-1">
      <text:list-level-style-bullet text:bullet-char="-" text:level="1">
        <style:list-level-properties text:min-label-width="10mm"/>
      </text:list-level-style-bullet>
    </text:list-style>
    <text:list-style style:name="id1-3-2-4-9-1-3-23-1-1">
      <text:list-level-style-bullet text:bullet-char="-" text:level="1">
        <style:list-level-properties text:min-label-width="10mm"/>
      </text:list-level-style-bullet>
    </text:list-style>
    <text:list-style style:name="id1-3-2-4-9-1-3-23-1-1-1">
      <text:list-level-style-bullet text:bullet-char="-" text:level="1">
        <style:list-level-properties text:min-label-width="10mm"/>
      </text:list-level-style-bullet>
    </text:list-style>
    <text:list-style style:name="id1-3-2-4-9-1-3-24-1-1">
      <text:list-level-style-bullet text:bullet-char="-" text:level="1">
        <style:list-level-properties text:min-label-width="10mm"/>
      </text:list-level-style-bullet>
    </text:list-style>
    <text:list-style style:name="id1-3-2-4-9-1-3-24-1-1-1">
      <text:list-level-style-bullet text:bullet-char="-" text:level="1">
        <style:list-level-properties text:min-label-width="10mm"/>
      </text:list-level-style-bullet>
    </text:list-style>
    <text:list-style style:name="id1-3-2-4-9-1-3-25-1-1">
      <text:list-level-style-bullet text:bullet-char="-" text:level="1">
        <style:list-level-properties text:min-label-width="10mm"/>
      </text:list-level-style-bullet>
    </text:list-style>
    <text:list-style style:name="id1-3-2-4-9-1-3-25-1-1-1">
      <text:list-level-style-bullet text:bullet-char="-" text:level="1">
        <style:list-level-properties text:min-label-width="10mm"/>
      </text:list-level-style-bullet>
    </text:list-style>
    <text:list-style style:name="id1-3-2-4-9-1-3-26-1-1">
      <text:list-level-style-bullet text:bullet-char="-" text:level="1">
        <style:list-level-properties text:min-label-width="10mm"/>
      </text:list-level-style-bullet>
    </text:list-style>
    <text:list-style style:name="id1-3-2-4-9-1-3-26-1-1-1">
      <text:list-level-style-bullet text:bullet-char="-" text:level="1">
        <style:list-level-properties text:min-label-width="10mm"/>
      </text:list-level-style-bullet>
    </text:list-style>
    <text:list-style style:name="id1-3-2-4-9-1-3-27-1-1">
      <text:list-level-style-bullet text:bullet-char="-" text:level="1">
        <style:list-level-properties text:min-label-width="10mm"/>
      </text:list-level-style-bullet>
    </text:list-style>
    <text:list-style style:name="id1-3-2-4-9-1-3-27-1-1-1">
      <text:list-level-style-bullet text:bullet-char="-" text:level="1">
        <style:list-level-properties text:min-label-width="10mm"/>
      </text:list-level-style-bullet>
    </text:list-style>
    <text:list-style style:name="id1-3-2-4-9-1-3-28-1-1">
      <text:list-level-style-bullet text:bullet-char="-" text:level="1">
        <style:list-level-properties text:min-label-width="10mm"/>
      </text:list-level-style-bullet>
    </text:list-style>
    <text:list-style style:name="id1-3-2-4-9-1-3-28-1-1-1">
      <text:list-level-style-bullet text:bullet-char="-" text:level="1">
        <style:list-level-properties text:min-label-width="10mm"/>
      </text:list-level-style-bullet>
    </text:list-style>
    <text:list-style style:name="id1-3-2-4-9-1-3-29-1-1">
      <text:list-level-style-bullet text:bullet-char="-" text:level="1">
        <style:list-level-properties text:min-label-width="10mm"/>
      </text:list-level-style-bullet>
    </text:list-style>
    <text:list-style style:name="id1-3-2-4-9-1-3-29-1-1-1">
      <text:list-level-style-bullet text:bullet-char="-" text:level="1">
        <style:list-level-properties text:min-label-width="10mm"/>
      </text:list-level-style-bullet>
    </text:list-style>
    <text:list-style style:name="id1-3-2-4-9-1-3-30-1-1">
      <text:list-level-style-bullet text:bullet-char="-" text:level="1">
        <style:list-level-properties text:min-label-width="10mm"/>
      </text:list-level-style-bullet>
    </text:list-style>
    <text:list-style style:name="id1-3-2-4-9-1-3-30-1-1-1">
      <text:list-level-style-bullet text:bullet-char="-" text:level="1">
        <style:list-level-properties text:min-label-width="10mm"/>
      </text:list-level-style-bullet>
    </text:list-style>
    <text:list-style style:name="id1-3-2-4-9-1-3-31-1-1">
      <text:list-level-style-bullet text:bullet-char="-" text:level="1">
        <style:list-level-properties text:min-label-width="10mm"/>
      </text:list-level-style-bullet>
    </text:list-style>
    <text:list-style style:name="id1-3-2-4-9-1-3-31-1-1-1">
      <text:list-level-style-bullet text:bullet-char="-" text:level="1">
        <style:list-level-properties text:min-label-width="10mm"/>
      </text:list-level-style-bullet>
    </text:list-style>
    <text:list-style style:name="id1-3-2-4-9-1-3-32-1-1">
      <text:list-level-style-bullet text:bullet-char="-" text:level="1">
        <style:list-level-properties text:min-label-width="10mm"/>
      </text:list-level-style-bullet>
    </text:list-style>
    <text:list-style style:name="id1-3-2-4-9-1-3-32-1-1-1">
      <text:list-level-style-bullet text:bullet-char="-" text:level="1">
        <style:list-level-properties text:min-label-width="10mm"/>
      </text:list-level-style-bullet>
    </text:list-style>
    <text:list-style style:name="id1-3-2-4-9-1-3-33-1-1">
      <text:list-level-style-bullet text:bullet-char="-" text:level="1">
        <style:list-level-properties text:min-label-width="10mm"/>
      </text:list-level-style-bullet>
    </text:list-style>
    <text:list-style style:name="id1-3-2-4-9-1-3-33-1-1-1">
      <text:list-level-style-bullet text:bullet-char="-" text:level="1">
        <style:list-level-properties text:min-label-width="10mm"/>
      </text:list-level-style-bullet>
    </text:list-style>
    <text:list-style style:name="id1-3-2-4-9-1-3-35-1-1">
      <text:list-level-style-bullet text:bullet-char="-" text:level="1">
        <style:list-level-properties text:min-label-width="10mm"/>
      </text:list-level-style-bullet>
    </text:list-style>
    <text:list-style style:name="id1-3-2-4-9-1-3-35-1-1-1">
      <text:list-level-style-bullet text:bullet-char="-" text:level="1">
        <style:list-level-properties text:min-label-width="10mm"/>
      </text:list-level-style-bullet>
    </text:list-style>
    <text:list-style style:name="id1-3-2-4-9-1-3-36-1-1">
      <text:list-level-style-bullet text:bullet-char="-" text:level="1">
        <style:list-level-properties text:min-label-width="10mm"/>
      </text:list-level-style-bullet>
    </text:list-style>
    <text:list-style style:name="id1-3-2-4-9-1-3-36-1-1-1">
      <text:list-level-style-bullet text:bullet-char="-" text:level="1">
        <style:list-level-properties text:min-label-width="10mm"/>
      </text:list-level-style-bullet>
    </text:list-style>
    <text:list-style style:name="id1-3-2-4-9-1-3-39-1-1">
      <text:list-level-style-bullet text:bullet-char="-" text:level="1">
        <style:list-level-properties text:min-label-width="10mm"/>
      </text:list-level-style-bullet>
    </text:list-style>
    <text:list-style style:name="id1-3-2-4-9-1-3-39-1-1-1">
      <text:list-level-style-bullet text:bullet-char="-" text:level="1">
        <style:list-level-properties text:min-label-width="10mm"/>
      </text:list-level-style-bullet>
    </text:list-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3-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Westerkwarti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2.</text:number>
                  <text:p text:style-name="al">team: iedere organisatorische eenheid binnen de gemeentelijke organisatie met een eigen rechtstreekse verantwoordelijkheid aan het college;</text:p>
                </text:list-item>
                <text:list-item text:style-override="id1-3-2-2-1-2-3-3">
                  <text:number>3.</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4">
                  <text:number>4.</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in ieder geval,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de baten en lasten per taakveld weergegeven bij:</text:p>
                  <text:list text:style-name="id1-3-2-2-2-3-2-3">
                    <text:list-item text:style-override="id1-3-2-2-2-3-2-3-1">
                      <text:number>a.</text:number>
                      <text:p text:style-name="al">elk van de programma's;</text:p>
                    </text:list-item>
                    <text:list-item text:style-override="id1-3-2-2-2-3-2-3-2">
                      <text:number>b.</text:number>
                      <text:p text:style-name="al">het overzicht van algemene dekkingsmiddelen;</text:p>
                    </text:list-item>
                    <text:list-item text:style-override="id1-3-2-2-2-3-2-3-3">
                      <text:number>c.</text:number>
                      <text:p text:style-name="al">het overzicht van de overhead;</text:p>
                    </text:list-item>
                    <text:list-item text:style-override="id1-3-2-2-2-3-2-3-4">
                      <text:number>d.</text:number>
                      <text:p text:style-name="al">het bedrag voor de heffing voor de vennootschapsbelasting</text:p>
                    </text:list-item>
                  </text:list>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item text:style-override="id1-3-2-2-2-3-6">
                  <text:number>5.</text:number>
                  <text:p text:style-name="al">In de begroting en in de jaarrekening worden incidentele baten en/of lasten groter dan € 50.000 nader toegelicht<text:note text:id="noot_id1-3-2-2-2-3-6-2-1" text:note-class="footnote"><text:note-citation text:label="1">1</text:note-citation><text:note-body><text:p text:style-name="noot.al">Toegevoegd met ingang van 1 januari 2022</text:p></text:note-body></text:note>.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5 juni aan de raad een perspectief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het jaar van de gemeenteraadsverkiezingen kan het college afwijken van lid 1 en de raad een geactualiseerd financieel perspectief ter kennisname aanbieden. </text:p>
                </text:list-item>
                <text:list-item text:style-override="id1-3-2-2-2-4-4">
                  <text:number>3.</text:number>
                  <text:p text:style-name="al">In de begroting wordt een bedrag per inwoner voor de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Het college is verantwoordelijk voor de uitvoering van de taakvelden binnen de kaders van de door de raad vastgestelde programma’s.</text:p>
                </text:list-item>
                <text:list-item text:style-override="id1-3-2-2-2-5-4">
                  <text:number>3.</text:number>
                  <text:p text:style-name="al">De raad kan een activiteit welke onderdeel is van een programma, als prioriteit aanwijzen en daarvoor de baten en lasten apart autoriseren.</text:p>
                </text:list-item>
                <text:list-item text:style-override="id1-3-2-2-2-5-5">
                  <text:number>4.</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6">
                  <text:number>5.</text:number>
                  <text:p text:style-name="al">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2-5-7">
                  <text:number>6.</text:number>
                  <text:p text:style-name="al">Bij de behandeling van de bestuurs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8">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Bestuursrapportage</text:p>
              <text:list text:style-name="id1-3-2-2-2-6-2">
                <text:list-item text:style-override="id1-3-2-2-2-6-2">
                  <text:number>1.</text:number>
                  <text:p text:style-name="al">Het college informeert de raad door middel van bestuursrapportages over de realisatie van de begroting van de gemeente over de eerste 4 maanden en de eerste 9 maanden van het lopende boekjaar.</text:p>
                </text:list-item>
                <text:list-item text:style-override="id1-3-2-2-2-6-3">
                  <text:number>2.</text:number>
                  <text:p text:style-name="al">De bestuurs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bestuursrapportages worden afwijkingen op de oorspronkelijke ramingen van de baten en lasten van programma’s, prioriteiten en investeringskredieten in de begroting groter dan € 50.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college de raad voorstellen om restantmiddelen met betrekking tot incidentele budgett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niet over:</text:p>
              <text:list text:style-name="id1-3-2-2-2-8-3">
                <text:list-item text:style-override="id1-3-2-2-2-8-3-1">
                  <text:number>a.</text:number>
                  <text:p text:style-name="al">het verstrekken van leningen, waarborgen en garanties groter dan € 150.000; en</text:p>
                </text:list-item>
                <text:list-item text:style-override="id1-3-2-2-2-8-3-2">
                  <text:number>b.</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de totale lasten van de gemeente, exclusief de dotaties aan de reserves. Deze verantwoordingsgrens wordt jaarlijks vastgesteld in het controleprotocol.</text:p>
                </text:list-item>
                <text:list-item text:style-override="id1-3-2-2-3-2-4">
                  <text:number>3.</text:number>
                  <text:p text:style-name="al">In de paragraaf bedrijfsvoering worden de geconstateerde afwijkingen (fouten of onduidelijkheden) die boven de rapportagegrens liggen nader toegelicht. Deze rapportagegrens wordt jaarlijks vastgesteld in het controleprotocol.</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baten en lasten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
                </text:list-item>
                <text:list-item text:style-override="id1-3-2-2-3-4-6">
                  <text:number>5.</text:number>
                  <text:p text:style-name="al">Begrotingsonrechtmatigheden die passen binnen het bestaande beleid van de raad, worden nader toegelicht in de paragraaf bedrijfsvoering.</text:p>
                </text:list-item>
                <text:list-item text:style-override="id1-3-2-2-3-4-7">
                  <text:number>6.</text:number>
                  <text:p text:style-name="al">Overschrijdingen van baten en/of onderschrijdingen van lasten en baten zijn alleen onrechtmatig als die niet tijdig tot een begrotingswijziging hebben geleid of te laat aan de gemeenteraad zijn gemeld. Voor de betreffende overschrijdingen en/of onderschrijdingen die zijn ontstaan in het begrotingsjaar, geldt dat het melden en toelichten bij de jaarrekening als tijdig wordt gezien.</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Een saldo voor agio of disagio wordt lineair in 4 jaar afgeschreven.</text:p>
                </text:list-item>
                <text:list-item text:style-override="id1-3-2-2-4-2-5">
                  <text:number>4.</text:number>
                  <text:p text:style-name="al">Activa met een verkrijgingsprijs van minder dan € 25.000 worden niet geactiveerd.</text:p>
                </text:list-item>
                <text:list-item text:style-override="id1-3-2-2-4-2-6">
                  <text:number>5.</text:number>
                  <text:p text:style-name="al">Kosten voor onderzoek en ontwikkeling worden in maximaal 4 jaar afgeschreven<text:note text:id="noot_id1-3-2-2-4-2-6-2-1" text:note-class="footnote"><text:note-citation text:label="2">2</text:note-citation><text:note-body><text:p text:style-name="noot.al">Aangepast in december 2021</text:p></text:note-body></text:note>. </text:p>
                </text:list-item>
                <text:list-item text:style-override="id1-3-2-2-4-2-7">
                  <text:number>6.</text:number>
                  <text:p text:style-name="al">Sloopkosten worden geactiveerd indien deze noodzakelijk zijn voor de realisatie van nieuw gemeentelijk vastgoed en onlosmakelijk met de investering samenhangen. De sloopkosten maken onderdeel uit van de vervaardigingsprijs van het nieuwe actief en worden afgeschreven conform de afschrijvingstermijn van het nieuw te realiseren actief. </text:p>
                </text:list-item>
                <text:list-item text:style-override="id1-3-2-2-4-2-8">
                  <text:number>7.</text:number>
                  <text:p text:style-name="al">De afschrijving start in het jaar volgend op de besteding van het krediet.</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vorderingen betreffende:</text:p>
                  <text:list text:style-name="id1-3-2-2-4-3-3-3">
                    <text:list-item text:style-override="id1-3-2-2-4-3-3-3-1">
                      <text:number>a.</text:number>
                      <text:p text:style-name="al">onroerende-zaakbelastingen;</text:p>
                    </text:list-item>
                    <text:list-item text:style-override="id1-3-2-2-4-3-3-3-2">
                      <text:number>b.</text:number>
                      <text:p text:style-name="al">rioolheffing;</text:p>
                    </text:list-item>
                    <text:list-item text:style-override="id1-3-2-2-4-3-3-3-3">
                      <text:number>c.</text:number>
                      <text:p text:style-name="al">afvalstoffenheffing; en</text:p>
                    </text:list-item>
                    <text:list-item text:style-override="id1-3-2-2-4-3-3-3-4">
                      <text:number>d.</text:number>
                      <text:p text:style-name="al">bijstandsverstrekking,</text:p>
                    </text:list-item>
                  </text:list>
                </text:list-item>
                <text:list-item text:style-override="id1-3-2-2-4-3-4">
                  <text:number/>
                  <text:p text:style-name="al">wordt, met uitzondering van individuele grote vorderingen, een voorziening wegens oninbaarheid gevormd ter grootte van het historische percentage van oninbaarheid, waarbij dit percentage mede wordt onderbouwd aan de hand van globale individuele beoordelingen.</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programmabegroting, de financiële begroting, het jaarverslag en de jaarrekening vindt geen toerekening van rente over de reserves en voorzieningen aan de programma’s plaats.</text:p>
                </text:list-item>
                <text:list-item text:style-override="id1-3-2-2-4-4-3">
                  <text:number>2.</text:number>
                  <text:p text:style-name="al">Het college biedt de raad middels de programmabegroting en de jaarrekening inzicht in het verloop van de reserves en voorzieningen.</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de kosten van het kwijtscheldingsbeleid en de dotaties aan de voorziening voor oninbare vorderingen betrokken.</text:p>
                </text:list-item>
                <text:list-item text:style-override="id1-3-2-2-4-5-4">
                  <text:number>3.</text:number>
                  <text:p text:style-name="al">Het overheadpercentage zal extracomptabel worden toegerekend en bij de behandeling van de begroting vastgesteld.</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9</text:span> Vaststelling hoogte belastingen, rechten en heffingen</text:p>
              <text:p text:style-name="al">Het college doet de raad jaarlijks een voorstel voor de hoogte van de gemeentelijke tarieven voor de belastingen, rechten en heffingen.</text:p>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t in ieder geval bij de huisbankier een prijsopgave gevraagd. Bij meerdere prijsopgaven wordt de keuze bepaald op grond van betrouwbaarheid bankrelatie, het rentepercentage en leningsvoorwaarden<text:note text:id="noot_id1-3-2-2-4-8-2-3-1-2-1" text:note-class="footnote"><text:note-citation text:label="3">3</text:note-citation><text:note-body><text:p text:style-name="noot.al">Aangepast in mei 2020</text:p></text:note-body></text:note>;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de verplichte onderdelen op grond van artikel 10 van het Besluit begroting en verantwoording provincies en gemeenten op:</text:p>
              <text:list text:style-name="id1-3-2-2-5-2-3">
                <text:list-item text:style-override="id1-3-2-2-5-2-3-1">
                  <text:number>a.</text:number>
                  <text:p text:style-name="al">de geraamde inkomsten;</text:p>
                </text:list-item>
                <text:list-item text:style-override="id1-3-2-2-5-2-3-2">
                  <text:number>b.</text:number>
                  <text:p text:style-name="al">het beleid ten aanzien van de lokale heffingen;</text:p>
                </text:list-item>
                <text:list-item text:style-override="id1-3-2-2-5-2-3-3">
                  <text:number>c.</text:number>
                  <text:p text:style-name="al">een overzicht op hoofdlijnen van de diverse heffingen, waarin de kostendekking inzichtelijk wordt gemaakt;</text:p>
                </text:list-item>
                <text:list-item text:style-override="id1-3-2-2-5-2-3-4">
                  <text:number>d.</text:number>
                  <text:p text:style-name="al">een aanduiding van de lokale lastendruk;</text:p>
                </text:list-item>
                <text:list-item text:style-override="id1-3-2-2-5-2-3-5">
                  <text:number>e.</text:number>
                  <text:p text:style-name="al">een beschrijving van het kwijtscheldingsbeleid.</text:p>
                </text:list-item>
              </text:list>
            </text:section>
            <text:section text:name="artikel_id1-3-2-2-5-3" text:style-name="artikel">
              <text:p text:style-name="artikel_kop_titel"><text:span text:style-name="artikel_kop_label">Artikel</text:span> <text:span text:style-name="artikel_kop_nr">22</text:span> Financiering</text:p>
              <text:p text:style-name="al">Bij de begroting en de jaarstukken doet het college in de paragraaf Financiering verslag over:</text:p>
              <text:list text:style-name="id1-3-2-2-5-3-3">
                <text:list-item text:style-override="id1-3-2-2-5-3-3-1">
                  <text:number>a.</text:number>
                  <text:p text:style-name="al">de kasgeldlimiet;</text:p>
                </text:list-item>
                <text:list-item text:style-override="id1-3-2-2-5-3-3-2">
                  <text:number>b.</text:number>
                  <text:p text:style-name="al">de renterisiconorm;</text:p>
                </text:list-item>
                <text:list-item text:style-override="id1-3-2-2-5-3-3-3">
                  <text:number>c.</text:number>
                  <text:p text:style-name="al">de omvang en samenstelling van het vreemd vermogen;</text:p>
                </text:list-item>
                <text:list-item text:style-override="id1-3-2-2-5-3-3-4">
                  <text:number>d.</text:number>
                  <text:p text:style-name="al">de omvang en samenstelling van de uitzettingen;</text:p>
                </text:list-item>
                <text:list-item text:style-override="id1-3-2-2-5-3-3-5">
                  <text:number>e.</text:number>
                  <text:p text:style-name="al">de huidige liquiditeitspositie;</text:p>
                </text:list-item>
                <text:list-item text:style-override="id1-3-2-2-5-3-3-6">
                  <text:number>f.</text:number>
                  <text:p text:style-name="al">de liquiditeitsplanning en de financieringsbehoefte voor de komende drie jaar.</text:p>
                </text:list-item>
              </text:list>
            </text:section>
            <text:section text:name="artikel_id1-3-2-2-5-4" text:style-name="artikel">
              <text:p text:style-name="artikel_kop_titel"><text:span text:style-name="artikel_kop_label">Artikel</text:span> <text:span text:style-name="artikel_kop_nr">23</text:span> Weerstandsvermogen en risicobeheersing</text:p>
              <text:p text:style-name="al">In de paragraaf weerstandsvermogen en risicobeheersing bij de begroting en de jaarstukken neemt het college tenminste de volgende onderdelen op grond van artikel 11 van het Besluit begroting en verantwoording provincies en gemeenten op:</text:p>
              <text:list text:style-name="id1-3-2-2-5-4-3">
                <text:list-item text:style-override="id1-3-2-2-5-4-3-1">
                  <text:number>1.</text:number>
                  <text:p text:style-name="al">Het weerstandsvermogen bestaat uit de relatie tussen:</text:p>
                  <text:list text:style-name="id1-3-2-2-5-4-3-1-3">
                    <text:list-item text:style-override="id1-3-2-2-5-4-3-1-3-1">
                      <text:number>a.</text:number>
                      <text:p text:style-name="al">de weerstandscapaciteit, zijnde de middelen en mogelijkheden waarover de provincie onderscheidenlijk gemeente beschikt of kan beschikken om niet begrote kosten te dekken;</text:p>
                    </text:list-item>
                    <text:list-item text:style-override="id1-3-2-2-5-4-3-1-3-2">
                      <text:number>b.</text:number>
                      <text:p text:style-name="al">alle risico's waarvoor geen maatregelen zijn getroffen en die van materiële betekenis kunnen zijn in relatie tot de financiële positie.</text:p>
                    </text:list-item>
                  </text:list>
                </text:list-item>
                <text:list-item text:style-override="id1-3-2-2-5-4-3-2">
                  <text:number>2.</text:number>
                  <text:p text:style-name="al">De paragraaf betreffende het weerstandsvermogen en risicobeheersing bevat ten minste:</text:p>
                  <text:list text:style-name="id1-3-2-2-5-4-3-2-3">
                    <text:list-item text:style-override="id1-3-2-2-5-4-3-2-3-1">
                      <text:number>a.</text:number>
                      <text:p text:style-name="al">een inventarisatie van de weerstandscapaciteit;</text:p>
                    </text:list-item>
                    <text:list-item text:style-override="id1-3-2-2-5-4-3-2-3-2">
                      <text:number>b.</text:number>
                      <text:p text:style-name="al">een inventarisatie van de risico's;</text:p>
                    </text:list-item>
                    <text:list-item text:style-override="id1-3-2-2-5-4-3-2-3-3">
                      <text:number>c.</text:number>
                      <text:p text:style-name="al">het beleid omtrent de weerstandscapaciteit en de risico's;</text:p>
                    </text:list-item>
                    <text:list-item text:style-override="id1-3-2-2-5-4-3-2-3-4">
                      <text:number>d.</text:number>
                      <text:p text:style-name="al">een kengetal voor de:</text:p>
                      <text:list text:style-name="id1-3-2-2-5-4-3-2-3-4-3">
                        <text:list-item text:style-override="id1-3-2-2-5-4-3-2-3-4-3-1">
                          <text:number>1a°</text:number>
                          <text:p text:style-name="al">netto schuldquote;</text:p>
                        </text:list-item>
                        <text:list-item text:style-override="id1-3-2-2-5-4-3-2-3-4-3-2">
                          <text:number>1b°</text:number>
                          <text:p text:style-name="al">netto schuldquote gecorrigeerd voor alle verstrekte leningen;</text:p>
                        </text:list-item>
                        <text:list-item text:style-override="id1-3-2-2-5-4-3-2-3-4-3-3">
                          <text:number>2°</text:number>
                          <text:p text:style-name="al">solvabiliteitsratio;</text:p>
                        </text:list-item>
                        <text:list-item text:style-override="id1-3-2-2-5-4-3-2-3-4-3-4">
                          <text:number>3°</text:number>
                          <text:p text:style-name="al">grondexploitatie;</text:p>
                        </text:list-item>
                        <text:list-item text:style-override="id1-3-2-2-5-4-3-2-3-4-3-5">
                          <text:number>4°</text:number>
                          <text:p text:style-name="al">structurele exploitatieruimte; en</text:p>
                        </text:list-item>
                        <text:list-item text:style-override="id1-3-2-2-5-4-3-2-3-4-3-6">
                          <text:number>5°</text:number>
                          <text:p text:style-name="al">belastingcapaciteit.</text:p>
                        </text:list-item>
                      </text:list>
                    </text:list-item>
                    <text:list-item text:style-override="id1-3-2-2-5-4-3-2-3-5">
                      <text:number>e.</text:number>
                      <text:p text:style-name="al">een beoordeling van de onderlinge verhouding tussen de kengetallen in relatie tot de financiële positie.</text:p>
                    </text:list-item>
                  </text:list>
                </text:list-item>
              </text:list>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1.</text:number>
                  <text:p text:style-name="al">Bij de begroting en de jaarstukken neemt het college in de paragraaf onderhoud kapitaalgoederen de verplichte kapitaalgoederen op grond van artikel 12 van het Besluit Begroting en Verantwoording provincies en gemeenten (BBV) op:</text:p>
                  <text:list text:style-name="id1-3-2-2-5-5-2-3">
                    <text:list-item text:style-override="id1-3-2-2-5-5-2-3-1">
                      <text:number>a.</text:number>
                      <text:p text:style-name="al">wegen;</text:p>
                    </text:list-item>
                    <text:list-item text:style-override="id1-3-2-2-5-5-2-3-2">
                      <text:number>b.</text:number>
                      <text:p text:style-name="al">riolering;</text:p>
                    </text:list-item>
                    <text:list-item text:style-override="id1-3-2-2-5-5-2-3-3">
                      <text:number>c.</text:number>
                      <text:p text:style-name="al">water;</text:p>
                    </text:list-item>
                    <text:list-item text:style-override="id1-3-2-2-5-5-2-3-4">
                      <text:number>d.</text:number>
                      <text:p text:style-name="al">groen;</text:p>
                    </text:list-item>
                    <text:list-item text:style-override="id1-3-2-2-5-5-2-3-5">
                      <text:number>e.</text:number>
                      <text:p text:style-name="al">gebouwen.</text:p>
                    </text:list-item>
                  </text:list>
                </text:list-item>
                <text:list-item text:style-override="id1-3-2-2-5-5-3">
                  <text:number>2.</text:number>
                  <text:p text:style-name="al">Van de kapitaalgoederen, bedoeld in het eerste lid, wordt aangegeven:</text:p>
                  <text:list text:style-name="id1-3-2-2-5-5-3-3">
                    <text:list-item text:style-override="id1-3-2-2-5-5-3-3-1">
                      <text:number>a.</text:number>
                      <text:p text:style-name="al">het beleidskader;</text:p>
                    </text:list-item>
                    <text:list-item text:style-override="id1-3-2-2-5-5-3-3-2">
                      <text:number>b.</text:number>
                      <text:p text:style-name="al">de uit het beleidskader voortvloeiende financiële consequenties;</text:p>
                    </text:list-item>
                    <text:list-item text:style-override="id1-3-2-2-5-5-3-3-3">
                      <text:number>c.</text:number>
                      <text:p text:style-name="al">de vertaling van de financiële consequenties in de begroting.</text:p>
                    </text:list-item>
                  </text:list>
                </text:list-item>
              </text:list>
            </text:section>
            <text:section text:name="artikel_id1-3-2-2-5-6" text:style-name="artikel">
              <text:p text:style-name="artikel_kop_titel"><text:span text:style-name="artikel_kop_label">Artikel</text:span> <text:span text:style-name="artikel_kop_nr">25</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5-6-3">
                <text:list-item text:style-override="id1-3-2-2-5-6-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5-6-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
                  <text:number>c.</text:number>
                  <text:p text:style-name="al">geconstateerde fraude door eigen medewerkers, als dit voorkomt, en</text:p>
                </text:list-item>
                <text:list-item text:style-override="id1-3-2-2-5-6-3-4">
                  <text:number>d.</text:number>
                  <text:p text:style-name="al">de beleidsvoornemens ten aanzien van de bedrijfsvoering.</text:p>
                </text:list-item>
              </text:list>
            </text:section>
            <text:section text:name="artikel_id1-3-2-2-5-7" text:style-name="artikel">
              <text:p text:style-name="artikel_kop_titel"><text:span text:style-name="artikel_kop_label">Artikel</text:span> <text:span text:style-name="artikel_kop_nr">26</text:span> Verbonden partijen</text:p>
              <text:list text:style-name="id1-3-2-2-5-7-2">
                <text:list-item text:style-override="id1-3-2-2-5-7-2">
                  <text:number>1.</text:number>
                  <text:p text:style-name="al">Bij de begroting en de jaarstukken neemt het college in de paragraaf verbonden partijen ten minste op:</text:p>
                  <text:list text:style-name="id1-3-2-2-5-7-2-3">
                    <text:list-item text:style-override="id1-3-2-2-5-7-2-3-1">
                      <text:number>a.</text:number>
                      <text:p text:style-name="al">de visie op en de beleidsvoornemens omtrent verbonden partijen;</text:p>
                    </text:list-item>
                    <text:list-item text:style-override="id1-3-2-2-5-7-2-3-2">
                      <text:number>b.</text:number>
                      <text:p text:style-name="al">de lijst van verbonden partijen, die wordt onderverdeeld in:</text:p>
                      <text:list text:style-name="id1-3-2-2-5-7-2-3-2-3">
                        <text:list-item text:style-override="id1-3-2-2-5-7-2-3-2-3-1">
                          <text:number>1°</text:number>
                          <text:p text:style-name="al">gemeenschappelijke regelingen;</text:p>
                        </text:list-item>
                        <text:list-item text:style-override="id1-3-2-2-5-7-2-3-2-3-2">
                          <text:number>2°</text:number>
                          <text:p text:style-name="al">vennootschappen en coöperaties;</text:p>
                        </text:list-item>
                        <text:list-item text:style-override="id1-3-2-2-5-7-2-3-2-3-3">
                          <text:number>3°</text:number>
                          <text:p text:style-name="al">stichtingen en verenigingen, en,</text:p>
                        </text:list-item>
                        <text:list-item text:style-override="id1-3-2-2-5-7-2-3-2-3-4">
                          <text:number>4°</text:number>
                          <text:p text:style-name="al">overige verbonden partijen;</text:p>
                        </text:list-item>
                      </text:list>
                    </text:list-item>
                    <text:list-item text:style-override="id1-3-2-2-5-7-2-3-3">
                      <text:number>c.</text:number>
                      <text:p text:style-name="al">de lijst van verbonden partijen.</text:p>
                    </text:list-item>
                  </text:list>
                </text:list-item>
                <text:list-item text:style-override="id1-3-2-2-5-7-3">
                  <text:number>2.</text:number>
                  <text:p text:style-name="al">In de lijst van verbonden partijen wordt ten minste de volgende informatie opgenomen:</text:p>
                  <text:list text:style-name="id1-3-2-2-5-7-3-3">
                    <text:list-item text:style-override="id1-3-2-2-5-7-3-3-1">
                      <text:number>a.</text:number>
                      <text:p text:style-name="al">de wijze waarop de gemeente een belang heeft in de verbonden partij en het openbaar belang dat ermee gediend wordt;</text:p>
                    </text:list-item>
                    <text:list-item text:style-override="id1-3-2-2-5-7-3-3-2">
                      <text:number>b.</text:number>
                      <text:p text:style-name="al">het belang dat de provincie onderscheidenlijk de gemeente in de verbonden partij heeft aan het begin en de verwachte omvang aan het einde van het begrotingsjaar;</text:p>
                    </text:list-item>
                    <text:list-item text:style-override="id1-3-2-2-5-7-3-3-3">
                      <text:number>c.</text:number>
                      <text:p text:style-name="al">de verwachte omvang van het eigen vermogen en het vreemd vermogen van de verbonden partij aan het begin en aan het einde van het begrotingsjaar;</text:p>
                    </text:list-item>
                    <text:list-item text:style-override="id1-3-2-2-5-7-3-3-4">
                      <text:number>d.</text:number>
                      <text:p text:style-name="al">de verwachte omvang van het financiële resultaat van de verbonden partij in het begrotingsjaar;</text:p>
                    </text:list-item>
                    <text:list-item text:style-override="id1-3-2-2-5-7-3-3-5">
                      <text:number>e.</text:number>
                      <text:p text:style-name="al">de eventuele risico’s waarvoor geen maatregelen zijn getroffen en die van materiële betekenis kunnen zijn in relatie tot de financiële positie.</text:p>
                    </text:list-item>
                  </text:list>
                </text:list-item>
              </text:list>
            </text:section>
            <text:section text:name="artikel_id1-3-2-2-5-8" text:style-name="artikel">
              <text:p text:style-name="artikel_kop_titel"><text:span text:style-name="artikel_kop_label">Artikel</text:span> <text:span text:style-name="artikel_kop_nr">27</text:span> Grondbeleid</text:p>
              <text:p text:style-name="al">In de paragraaf grondbeleid bij de begroting en de jaarstukken bevat ten minste:</text:p>
              <text:list text:style-name="id1-3-2-2-5-8-3">
                <text:list-item text:style-override="id1-3-2-2-5-8-3-1">
                  <text:number>a.</text:number>
                  <text:p text:style-name="al">Een visie op het grondbeleid in relatie tot de realisatie van de doelstellingen van de programma's die zijn opgenomen in de begroting.</text:p>
                </text:list-item>
                <text:list-item text:style-override="id1-3-2-2-5-8-3-2">
                  <text:number>b.</text:number>
                  <text:p text:style-name="al">Een aanduiding van de wijze waarop de provincie onderscheidenlijk gemeente het grondbeleid uitvoert.</text:p>
                </text:list-item>
                <text:list-item text:style-override="id1-3-2-2-5-8-3-3">
                  <text:number>c.</text:number>
                  <text:p text:style-name="al">Een actuele prognose van de te verwachten resultaten van de totale grondexploitatie,</text:p>
                </text:list-item>
                <text:list-item text:style-override="id1-3-2-2-5-8-3-4">
                  <text:number>d.</text:number>
                  <text:p text:style-name="al">Een onderbouwing van de geraamde winstneming.</text:p>
                </text:list-item>
                <text:list-item text:style-override="id1-3-2-2-5-8-3-5">
                  <text:number>e.</text:number>
                  <text:p text:style-name="al">De beleidsuitgangspunten omtrent de reserves voor grondzaken in relatie tot de risico's van de grondzake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 enzovoorts.</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teams.</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 van de taakveldenraming en de taakveldenrealisatie.</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ren burgemeester en wethouders daarover in de rechtmatigheidsverantwoording, zoals beschreven in artikel 25 onder a. Daarnaast informeren burgemeester en wethouders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text:p>
              <text:p text:style-name="al">De Financiële verordening gemeente Westerkwartier 2023 wordt ingetrokken, met dien verstande dat zij van toepassing blijft op de jaarrekening en het jaarverslag en bijbehorende stukken van het begrotingsjaar voorafgaand aan het jaar waarin deze verordening in werking treedt en op de begroting,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1.</text:number>
                  <text:p text:style-name="al">Deze verordening treedt met terugwerkende kracht tot 1-1-2025 in werking op de eerste dag na de bekendmaking ervan.</text:p>
                </text:list-item>
                <text:list-item text:style-override="id1-3-2-2-7-3-3">
                  <text:number>2.</text:number>
                  <text:p text:style-name="al">Deze verordening is van toepassing op alle planning en control producten die vanaf het begrotingsjaar 2025 tot stand komen.</text:p>
                </text:list-item>
                <text:list-item text:style-override="id1-3-2-2-7-3-4">
                  <text:number>3.</text:number>
                  <text:p text:style-name="al">Deze verordening wordt aangehaald als: Financiële verordening gemeente Westerkwartier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de gemeente Westerkwartier, d.d. 12 november 2025.</text:span></text:p>
          </text:section>
          <text:section text:name="ondertekening_id1-3-2-3-2">
            <text:p><text:span text:style-name="functie"/></text:p>
            <text:p><text:span text:style-name="functie">A. van der Tuuk, voorzitter,</text:span></text:p>
          </text:section>
          <text:section text:name="ondertekening_id1-3-2-3-3">
            <text:p><text:span text:style-name="functie"/></text:p>
            <text:p><text:span text:style-name="functie">O. de Vries, griffier</text:span></text:p>
          </text:section>
        </text:section>
        <text:section text:name="bijlage_id1-3-2-4" text:style-name="bijlage">
          <text:p text:style-name="bijlage_top"/>
          <text:p text:style-name="hoofdstuk_kop"><text:span text:style-name="label">Bijlage</text:span> <text:span text:style-name="nr"/> Afschrijvingsbeleid bij artikel 14</text:p>
          <text:p text:style-name="al"/>
          <text:p text:style-name="al">
          <text:span text:style-name="nadrukvet">Algemeen en overgangsbepaling</text:span>
        </text:p>
          <text:list text:style-name="id1-3-2-4-4">
            <text:list-item text:style-override="id1-3-2-4-4-1">
              <text:number>1.</text:number>
              <text:p text:style-name="al">In deze bijlage zijn de afschrijvingstermijnen van activa vermeld. Een andere afschrijvings-duur is toegestaan, wanneer de verwachte levensduur afwijkt van de in deze bijlage vermelde afschrijvingstermijnen en mits in overeenstemming met het Besluit Begroting en Verantwoording provincies en gemeenten (BBV).</text:p>
            </text:list-item>
            <text:list-item text:style-override="id1-3-2-4-4-2">
              <text:number>2.</text:number>
              <text:p text:style-name="al">De afschrijving start in het jaar volgend op de besteding van het krediet.</text:p>
            </text:list-item>
            <text:list-item text:style-override="id1-3-2-4-4-3">
              <text:number>3.</text:number>
              <text:p text:style-name="al">Er wordt geen rekening gehouden met een restwaarde.</text:p>
            </text:list-item>
            <text:list-item text:style-override="id1-3-2-4-4-4">
              <text:number>4.</text:number>
              <text:p text:style-name="al">Activa met een verkrijgingsprijs van minder dan € 25.000 worden niet afgeschreven.</text:p>
            </text:list-item>
            <text:list-item text:style-override="id1-3-2-4-4-5">
              <text:number>5.</text:number>
              <text:p text:style-name="al">Gronden en terreinen worden altijd geactiveerd. Op gronden en terreinen wordt niet afgeschreven.</text:p>
            </text:list-item>
            <text:list-item text:style-override="id1-3-2-4-4-6">
              <text:number>6.</text:number>
              <text:p text:style-name="al">Op investeringen die voor 1 januari 2025 zijn gedaan én investeringen waarvan vóór 1 januari 2025 een krediet beschikbaar is gesteld maar die nog niet volledig zijn gerealiseerd, blijven de afschrijvingstermijnen en methode gelden zoals deze van toepassing waren voor aanpassing van deze verordening.</text:p>
            </text:list-item>
          </text:list>
          <text:p text:style-name="al">
          <text:span text:style-name="nadrukvet">Afschrijvingsbeleid immateriële vaste activa</text:span>
        </text:p>
          <text:p text:style-name="al">De volgende immateriële vaste activa worden lineair afgeschreven:</text:p>
          <text:list text:style-name="id1-3-2-4-7">
            <text:list-item text:style-override="id1-3-2-4-7-1">
              <text:number>a.</text:number>
              <text:p text:style-name="al">Kosten voor het afsluiten van geldleningen, agio of disagio wordt in 4 jaar afgeschreven.</text:p>
            </text:list-item>
            <text:list-item text:style-override="id1-3-2-4-7-2">
              <text:number>b.</text:number>
              <text:p text:style-name="al">Kosten voor onderzoek en ontwikkeling worden in 4 jaar afgeschreven.</text:p>
            </text:list-item>
            <text:list-item text:style-override="id1-3-2-4-7-3">
              <text:number>c.</text:number>
              <text:p text:style-name="al">Bijdragen aan activa in eigendom van derden: in dezelfde looptijd als de economische levensduur van het actief waarvoor de bijdrage wordt verstrekt.</text:p>
            </text:list-item>
          </text:list>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FSCHRIJVINGSTERMIJN</text:p>
                  <text:p text:style-name="table_al">LINEAI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s)gebouw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3-4-1-1">
                    <text:list-item text:style-override="id1-3-2-4-9-1-3-4-1-1-1">
                      <text:number>-</text:number>
                      <text:p text:style-name="table_al">Gebouwen/woonruimten</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9-1-3-5-1-1">
                    <text:list-item text:style-override="id1-3-2-4-9-1-3-5-1-1-1">
                      <text:number>-</text:number>
                      <text:p text:style-name="table_al">Urnenmuur/columbarium/begraafplaatsen </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9-1-3-6-1-1">
                    <text:list-item text:style-override="id1-3-2-4-9-1-3-6-1-1-1">
                      <text:number>-</text:number>
                      <text:p text:style-name="table_al">Parkeergarage</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4-9-1-3-7-1-1">
                    <text:list-item text:style-override="id1-3-2-4-9-1-3-7-1-1-1">
                      <text:number>-</text:number>
                      <text:p text:style-name="table_al">Installaties (gebouwen)<text:span text:style-name="sup">6</text:spa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4-9-1-3-8-1-1">
                    <text:list-item text:style-override="id1-3-2-4-9-1-3-8-1-1-1">
                      <text:number>-</text:number>
                      <text:p text:style-name="table_al">Inventari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9-1-3-9-1-1">
                    <text:list-item text:style-override="id1-3-2-4-9-1-3-9-1-1-1">
                      <text:number>-</text:number>
                      <text:p text:style-name="table_al">Renovaties (levensduurverlengende) verbouwing</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ronden en terrein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3-11-1-1">
                    <text:list-item text:style-override="id1-3-2-4-9-1-3-11-1-1-1">
                      <text:number>.-</text:number>
                      <text:p text:style-name="table_al">Gronden en terreinen</text:p>
                    </text:list-item>
                  </text:list>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Grond, weg- en waterbouwkundige werk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3-13-1-1">
                    <text:list-item text:style-override="id1-3-2-4-9-1-3-13-1-1-1">
                      <text:number>-</text:number>
                      <text:p text:style-name="table_al">Kunstgrasvel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3-14-1-1">
                    <text:list-item text:style-override="id1-3-2-4-9-1-3-14-1-1-1">
                      <text:number/>
                      <text:list text:style-name="id1-3-2-4-9-1-3-14-1-1-1-2">
                        <text:list-item text:style-override="id1-3-2-4-9-1-3-14-1-1-1-2-1">
                          <text:number>o</text:number>
                          <text:p text:style-name="table_al">Bovenlaag<text:span text:style-name="sup">4</text:span></text:p>
                        </text:list-item>
                      </text:list>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4-9-1-3-15-1-1">
                    <text:list-item text:style-override="id1-3-2-4-9-1-3-15-1-1-1">
                      <text:number/>
                      <text:list text:style-name="id1-3-2-4-9-1-3-15-1-1-1-2">
                        <text:list-item text:style-override="id1-3-2-4-9-1-3-15-1-1-1-2-1">
                          <text:number>o</text:number>
                          <text:p text:style-name="table_al">Onderlaag<text:span text:style-name="sup">4</text:span></text:p>
                        </text:list-item>
                      </text:list>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4-9-1-3-16-1-1">
                    <text:list-item text:style-override="id1-3-2-4-9-1-3-16-1-1-1">
                      <text:number>-</text:number>
                      <text:p text:style-name="table_al">Sportvelden aanleg/renovatie</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4-9-1-3-17-1-1">
                    <text:list-item text:style-override="id1-3-2-4-9-1-3-17-1-1-1">
                      <text:number>-</text:number>
                      <text:p text:style-name="table_al">Inrichting terreinen (o.a. afrastering/infrastructuur)</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9-1-3-18-1-1">
                    <text:list-item text:style-override="id1-3-2-4-9-1-3-18-1-1-1">
                      <text:number>-</text:number>
                      <text:p text:style-name="table_al">Aanleg en renovatie rioleringen</text:p>
                    </text:list-item>
                  </text:list>
                </table:table-cell>
                <table:table-cell table:style-name="cell_frame_all" table:number-rows-spanned="1" table:number-columns-spanned="1">
                  <text:p text:style-name="table_al">Uitkomst GRP-onderzoek afwachten</text:p>
                </table:table-cell>
              </table:table-row>
              <table:table-row table:style-name="row">
                <table:table-cell table:style-name="cell_frame_all" table:number-rows-spanned="1" table:number-columns-spanned="1">
                  <text:list text:style-name="id1-3-2-4-9-1-3-19-1-1">
                    <text:list-item text:style-override="id1-3-2-4-9-1-3-19-1-1-1">
                      <text:number>-</text:number>
                      <text:p text:style-name="table_al">Randvoorzieningen bergbezinkbassins</text:p>
                    </text:list-item>
                  </text:list>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4-9-1-3-20-1-1">
                    <text:list-item text:style-override="id1-3-2-4-9-1-3-20-1-1-1">
                      <text:number>-</text:number>
                      <text:p text:style-name="table_al">Vrijverval riolering</text:p>
                    </text:list-item>
                  </text:list>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4-9-1-3-21-1-1">
                    <text:list-item text:style-override="id1-3-2-4-9-1-3-21-1-1-1">
                      <text:number>-</text:number>
                      <text:p text:style-name="table_al">Riolering</text:p>
                    </text:list-item>
                  </text:list>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4-9-1-3-22-1-1">
                    <text:list-item text:style-override="id1-3-2-4-9-1-3-22-1-1-1">
                      <text:number>-</text:number>
                      <text:p text:style-name="table_al">Mechanisch riool</text:p>
                    </text:list-item>
                  </text:list>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4-9-1-3-23-1-1">
                    <text:list-item text:style-override="id1-3-2-4-9-1-3-23-1-1-1">
                      <text:number>-</text:number>
                      <text:p text:style-name="table_al">Rioolgemalen incl. persleiding</text:p>
                    </text:list-item>
                  </text:list>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4-9-1-3-24-1-1">
                    <text:list-item text:style-override="id1-3-2-4-9-1-3-24-1-1-1">
                      <text:number>-</text:number>
                      <text:p text:style-name="table_al">Drukriolering incl. persleiding</text:p>
                    </text:list-item>
                  </text:list>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4-9-1-3-25-1-1">
                    <text:list-item text:style-override="id1-3-2-4-9-1-3-25-1-1-1">
                      <text:number>-</text:number>
                      <text:p text:style-name="table_al">IBA</text:p>
                    </text:list-item>
                  </text:list>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4-9-1-3-26-1-1">
                    <text:list-item text:style-override="id1-3-2-4-9-1-3-26-1-1-1">
                      <text:number>-</text:number>
                      <text:p text:style-name="table_al">Functieverbetering waterwegen</text:p>
                    </text:list-item>
                  </text:list>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4-9-1-3-27-1-1">
                    <text:list-item text:style-override="id1-3-2-4-9-1-3-27-1-1-1">
                      <text:number>-</text:number>
                      <text:p text:style-name="table_al">Openbare verlichting</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9-1-3-28-1-1">
                    <text:list-item text:style-override="id1-3-2-4-9-1-3-28-1-1-1">
                      <text:number>-</text:number>
                      <text:p text:style-name="table_al">Nieuwe aanleg en reconstructies wegen<text:span text:style-name="sup">5</text:span></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4-9-1-3-29-1-1">
                    <text:list-item text:style-override="id1-3-2-4-9-1-3-29-1-1-1">
                      <text:number>-</text:number>
                      <text:p text:style-name="table_al">Levensduur verlengende maatregelen (renovatie) wegen<text:span text:style-name="sup">5</text:spa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4-9-1-3-30-1-1">
                    <text:list-item text:style-override="id1-3-2-4-9-1-3-30-1-1-1">
                      <text:number>-</text:number>
                      <text:p text:style-name="table_al">Nieuwe aanleg en reconstructie bruggen<text:span text:style-name="sup">5</text:span></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4-9-1-3-31-1-1">
                    <text:list-item text:style-override="id1-3-2-4-9-1-3-31-1-1-1">
                      <text:number>-</text:number>
                      <text:p text:style-name="table_al">Levensduur verlengende maatregelen (renovatie) bruggen<text:span text:style-name="sup">5</text:spa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4-9-1-3-32-1-1">
                    <text:list-item text:style-override="id1-3-2-4-9-1-3-32-1-1-1">
                      <text:number>-</text:number>
                      <text:p text:style-name="table_al">Ondergrondse afvalcontainer</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4-9-1-3-33-1-1">
                    <text:list-item text:style-override="id1-3-2-4-9-1-3-33-1-1-1">
                      <text:number>-</text:number>
                      <text:p text:style-name="table_al">Wegmeubilair</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chines, apparaten, installaties en overi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3-35-1-1">
                    <text:list-item text:style-override="id1-3-2-4-9-1-3-35-1-1-1">
                      <text:number>-</text:number>
                      <text:p text:style-name="table_al">Machines en installaties</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list text:style-name="id1-3-2-4-9-1-3-36-1-1">
                    <text:list-item text:style-override="id1-3-2-4-9-1-3-36-1-1-1">
                      <text:number>-</text:number>
                      <text:p text:style-name="table_al">Automatiseringsapparatuur, hardware en software</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voersmiddelen<text:span text:style-name="sup">6</text:sp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3-39-1-1">
                    <text:list-item text:style-override="id1-3-2-4-9-1-3-39-1-1-1">
                      <text:number>-</text:number>
                      <text:p text:style-name="table_al">Speeltoestellen, gymnastiekmaterialen<text:span text:style-name="sup">6</text:span></text:p>
                    </text:list-item>
                  </text:list>
                </table:table-cell>
                <table:table-cell table:style-name="cell_frame_all" table:number-rows-spanned="1" table:number-columns-spanned="1">
                  <text:p text:style-name="table_al">12</text:p>
                </table:table-cell>
              </table:table-row>
            </table:table>
            <text:p text:style-name="table_bottom"/>
          </text:section>
          <text:p text:style-name="al">
          <text:span text:style-name="sup">4 </text:span>Aangepast in december 2021</text:p>
          <text:p text:style-name="al">
          <text:span text:style-name="sup">5</text:span> Aangepast met ingang van 1 januari 2022</text:p>
          <text:p text:style-name="al">
          <text:span text:style-name="sup">6</text:span>Aangepast met ingang van 1 januari 2025</text:p>
          <text:p text:style-name="al"/>
        </text:section>
        <text:section text:name="nota-toelichting_id1-3-2-5" text:style-name="nota-toelichting">
          <text:p text:style-name="kop_level0"><text:span text:style-name="label"/> <text:span text:style-name="nr"/> Toelichting op de artikelen: </text:p>
          <text:p text:style-name="al">
          <text:span text:style-name="nadrukvet">Artikel 1. Begripsbepaling</text:span>
        </text:p>
          <text:p text:style-name="al">Het begrip administratie is gedefinieerd ten behoeve van artikel 28 van de verordening.</text:p>
          <text:p text:style-name="al"/>
          <text:p text:style-name="al">Het begrip team is gedefinieerd ten behoeve van de artikelen 28 en 29 van de verordening.</text:p>
          <text:p text:style-name="al"/>
          <text:p text:style-name="al">Tot slot is het begrip overheidsbedrijf gedefinieerd om in artikel 18 van de verordening nadere invulling te kunnen geven aan de verplichtingen die volgen uit de Mededingingswet voor het vaststellen van de hoogte van prijzen.</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
          <text:p text:style-name="al">Het tweede lid regelt, dat de taakvelden op voorstel van het college aan de programma’s worden toebedeeld.</text:p>
          <text:p text:style-name="al"/>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p text:style-name="al"/>
          <text:p text:style-name="al">
          <text:span text:style-name="nadrukvet">Artikel 3. Inrichting begroting en jaarstukken</text:span>
        </text:p>
          <text:p text:style-name="al">In dit artikel zijn aanvullend op het BBV bepalingen opgenomen voor de inrichting van de begroting.</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Het derde lid bepaalt, dat in aanvulling op het bepaalde in het BBV de gevolgen van de begroting en meerjarenraming voor de gemeentelijke schuldpositie inzichtelijk worden gemaakt.</text:p>
          <text:p text:style-name="al"/>
          <text:p text:style-name="al">In het vi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
          <text:p text:style-name="al">Het eerste lid van het artikel bepaalt, dat de gemeenteraad vooraf aan het opstellen van de be-groting een nota vaststelt, waarin de hoofdlijnen voor het beleid en de financiële kaders voor de komende jaren zijn vastgelegd, de zogenaamde perspectiefnota. De kaders geven richting aan het college voor het opstellen van de begroting en de meerjarenraming. Deze systematiek wordt in veel gemeenten toegepast en deze nota draagt vaak de naam kadernota of voorjaarsnota.</text:p>
          <text:p text:style-name="al"/>
          <text:p text:style-name="al">De gemeente Westerkwartier gaat de volgende instrumenten gebruiken:</text:p>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2">
                  <text:p text:style-name="table_al">Cyclus</text:p>
                </table:table-cell>
                <table:table-cell table:style-name="cell_frame_all" table:number-rows-spanned="1" table:number-columns-spanned="1">
                  <text:p text:style-name="table_al">Instrument</text:p>
                </table:table-cell>
              </table:table-row>
              <table:table-row table:style-name="row">
                <table:table-cell table:style-name="cell_frame_all" table:number-rows-spanned="1" table:number-columns-spanned="1">
                  <text:p text:style-name="table_al">Voorjaar</text:p>
                </table:table-cell>
                <table:table-cell table:style-name="cell_frame_all" table:number-rows-spanned="1" table:number-columns-spanned="1">
                  <text:p text:style-name="table_al">Rapportage over lopende jaar (=monitoring)</text:p>
                </table:table-cell>
                <table:table-cell table:style-name="cell_frame_all" table:number-rows-spanned="1" table:number-columns-spanned="1">
                  <text:p text:style-name="table_al">1<text:span text:style-name="sup">e</text:span> Bestuursrapportage</text:p>
                </table:table-cell>
              </table:table-row>
              <table:table-row table:style-name="row">
                <table:table-cell table:style-name="cell_frame_all" table:number-rows-spanned="1" table:number-columns-spanned="1">
                  <text:p text:style-name="table_al">Voorjaar</text:p>
                </table:table-cell>
                <table:table-cell table:style-name="cell_frame_all" table:number-rows-spanned="1" table:number-columns-spanned="1">
                  <text:p text:style-name="table_al">Kadernota over komende jaar (=kaderstelling)</text:p>
                </table:table-cell>
                <table:table-cell table:style-name="cell_frame_all" table:number-rows-spanned="1" table:number-columns-spanned="1">
                  <text:p text:style-name="table_al">Perspectiefnota</text:p>
                </table:table-cell>
              </table:table-row>
              <table:table-row table:style-name="row">
                <table:table-cell table:style-name="cell_frame_all" table:number-rows-spanned="1" table:number-columns-spanned="1">
                  <text:p text:style-name="table_al">Najaar</text:p>
                </table:table-cell>
                <table:table-cell table:style-name="cell_frame_all" table:number-rows-spanned="1" table:number-columns-spanned="1">
                  <text:p text:style-name="table_al">Programmabegroting (=kaderstelling)</text:p>
                </table:table-cell>
                <table:table-cell table:style-name="cell_frame_all" table:number-rows-spanned="1" table:number-columns-spanned="1">
                  <text:p text:style-name="table_al">Programmabegroting</text:p>
                </table:table-cell>
              </table:table-row>
              <table:table-row table:style-name="row">
                <table:table-cell table:style-name="cell_frame_all" table:number-rows-spanned="1" table:number-columns-spanned="1">
                  <text:p text:style-name="table_al">Najaar</text:p>
                </table:table-cell>
                <table:table-cell table:style-name="cell_frame_all" table:number-rows-spanned="1" table:number-columns-spanned="1">
                  <text:p text:style-name="table_al">Rapportage over lopende jaar (=monitoring)</text:p>
                </table:table-cell>
                <table:table-cell table:style-name="cell_frame_all" table:number-rows-spanned="1" table:number-columns-spanned="1">
                  <text:p text:style-name="table_al">2<text:span text:style-name="sup">e</text:span> Bestuursrapportage</text:p>
                </table:table-cell>
              </table:table-row>
              <table:table-row table:style-name="row">
                <table:table-cell table:style-name="cell_frame_all" table:number-rows-spanned="1" table:number-columns-spanned="1">
                  <text:p text:style-name="table_al">Nieuwe jaar</text:p>
                </table:table-cell>
                <table:table-cell table:style-name="cell_frame_all" table:number-rows-spanned="1" table:number-columns-spanned="1">
                  <text:p text:style-name="table_al">Jaarrekening over afgelopen jaar (=controle)</text:p>
                </table:table-cell>
                <table:table-cell table:style-name="cell_frame_all" table:number-rows-spanned="1" table:number-columns-spanned="1">
                  <text:p text:style-name="table_al">Jaarrekening</text:p>
                </table:table-cell>
              </table:table-row>
            </table:table>
            <text:p text:style-name="table_bottom"/>
          </text:section>
          <text:p text:style-name="al"/>
          <text:p text:style-name="al">Artikel 8 van het BBV zegt, dat het bedrag voor onvoorzien moet zijn opgenomen in het programmaplan.</text:p>
          <text:p text:style-name="al"/>
          <text:p text:style-name="al">
          <text:span text:style-name="nadrukvet">Artikel 5. 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eerste lid) programma’s.</text:p>
          <text:p text:style-name="al"/>
          <text:p text:style-name="al">Het is mogelijk om een activiteit onder een programma als prioriteit te bestempelen waarvoor de raad de baten en lasten apart wil autoriseren.</text:p>
          <text:p text:style-name="al"/>
          <text:p text:style-name="al">Naast lopende uitgaven doet een gemeenten investeringen, waaronder investeringen in grondexploitaties. Ook uitgaven voor investeringen moeten door de raad worden geautoriseerd. Voor de autorisatie van deze investeringskredieten is er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
          <text:p text:style-name="al">Voor het behandelen van de daadwerkelijke begrotingswijzigingen en bijstellingen van beleid is er voor gekozen deze mee te nemen bij de behandeling van de bestuurs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text:p>
          <text:p text:style-name="al"/>
          <text:p text:style-name="al">Meestal komen gedurende het begrotingsjaar nieuwe investeringsvoornemens op tafel, die bij het opstellen van de begroting niet waren voorzien. Het zesde lid van het artikel regelt de autorisatie van de investeringskredieten anders dan bij vaststelling van de begroting. Dus ook voor investeringen die pas in de loop van het begrotingsjaar worden voorzien.</text:p>
          <text:p text:style-name="al"/>
          <text:p text:style-name="al">
          <text:span text:style-name="nadrukvet">Artikel 6. Bestuursrapportage</text:span>
        </text:p>
          <text:p text:style-name="al">De bestuursrapportages zijn een belangrijk onderdeel van de planning- en controlcyclus voor de raad. Op basis van bestuursrapportages wordt de raad geïnformeerd over de uitputting van budgetten en investeringskredieten en de voortgang van de uitvoering van het beleid.</text:p>
          <text:p text:style-name="al"/>
          <text:p text:style-name="al">Er is gekozen voor twee tussenrapportages, waarvan de eerste op tijd is om te gebruiken als input voor de perspectiefnota.</text:p>
          <text:p text:style-name="al"/>
          <text:p text:style-name="al">Het tweede lid bevat bepalingen over de minimale inhoud van de rapportage, waarbij informatie over de grondexploitatie valt onder de investeringskredieten.</text:p>
          <text:p text:style-name="al"/>
          <text:p text:style-name="al">Het derde lid bepaalt, welke afwijkingen ten opzichte van de begroting het college in de bestuursrapportages moet toelichten.</text:p>
          <text:p text:style-name="al"/>
          <text:p text:style-name="al">
          <text:span text:style-name="nadrukvet">Artikel 7. Jaarstukken</text:span>
        </text:p>
          <text:p text:style-name="al">De jaarstukken zijn het sluitstuk van de planning- en controlcyclus. In dit artikel wordt behandeld hoe omgegaan wordt met de voorstel voor de bestemming van het rekeningresultaat.</text:p>
          <text:p text:style-name="al"/>
          <text:p text:style-name="al">
          <text:span text:style-name="nadrukvet">Artikel 8. Informatieplicht</text:span>
        </text:p>
          <text:p text:style-name="al">In artikel 8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
          <text:p text:style-name="al">In artikel 8 verzoekt de raad het college om informatie vooraf aan het aangaan van de opgesomde rechtshandelingen met een financieel gevolg, indien het aangaan van deze verplichtingen de in het artikel genoemde bedragen overschrijden.</text:p>
          <text:p text:style-name="al"/>
          <text:p text:style-name="al">De bepalingen uit het artikel ontslaan het college niet van de informatieplicht in andere gevallen.</text:p>
          <text:p text:style-name="al"/>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5, september 2025, blz. 12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85">
            <text:list-item text:style-override="id1-3-2-5-85-1">
              <text:number>-</text:number>
              <text:p text:style-name="al">begrotingscriterium: de financiële handelingen passen binnen het kader van de geautoriseerde begroting;</text:p>
            </text:list-item>
            <text:list-item text:style-override="id1-3-2-5-85-2">
              <text:number>-</text:number>
              <text:p text:style-name="al">voorwaardencriterium: voorwaarden in wet- en regelgeving worden nageleefd, zoals subsidievoorwaarden;</text:p>
            </text:list-item>
          </text:list>
          <text:list text:style-name="id1-3-2-5-86">
            <text:list-item text:style-override="id1-3-2-5-86-1">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Eerste lid</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5, september 2025).</text:p>
          <text:p text:style-name="al"/>
          <text:p text:style-name="al">Tweede lid</text:p>
          <text:p text:style-name="al">De raad stelt de verantwoordingsgrens vast in het controleprotocol, waarboven het college moet rapporteren aan de raad. Deze grens bedraagt maximaal 2% van de totale lasten van de gemeente, exclusief de dotaties aan de reserves (BBV art 58b lid 4) . De verantwoordingsgrens is een totaalbedrag voor rechtmatigheidsfouten en onduidelijkheden (tot en met jaarrekening 2024 werden deze afzonderlijk beoordeeld).</text:p>
          <text:p text:style-name="al"/>
          <text:p text:style-name="al">Derde lid</text:p>
          <text:p text:style-name="al">Het derde lid geeft aan boven welk bedrag afzonderlijke afwijkingen nader moeten worden toegelicht (rapportagegrens).</text:p>
          <text:p text:style-name="al"/>
          <text:p text:style-name="al">
          <text:span text:style-name="nadrukvet">Artikel 11 Voorwaardencriterium</text:span>
        </text:p>
          <text:p text:style-name="al">Eerste lid</text:p>
          <text:p text:style-name="al">In het eerste lid wordt de definitie weergegeven van het voorwaardencriterium, het zogenaamde “normenkader”.</text:p>
          <text:p text:style-name="al"/>
          <text:p text:style-name="al">Tweede lid</text:p>
          <text:p text:style-name="al">Artikel 11 geeft aan dat jaarlijks het normenkader ten aanzien van de rechtmatigheidsverantwoording door de gemeenteraad moet worden vastgesteld en voor een bepaalde datum aan de raad moet worden aangeboden.</text:p>
          <text:p text:style-name="al"/>
          <text:p text:style-name="al">
          <text:span text:style-name="nadrukvet">Artikel 12 Begrotingscriterium</text:span>
        </text:p>
          <text:p text:style-name="al">Eerste lid</text:p>
          <text:p text:style-name="al">Artikel 12 gaat expliciet in op de begrotingsrechtmatigheid. In het eerste lid wordt het begrip begrotingsrechtmatigheid gedefinieerd.</text:p>
          <text:p text:style-name="al"/>
          <text:p text:style-name="al">Tweede lid</text:p>
          <text:p text:style-name="al">De baten en lasten moeten zich bewegen binnen de door de raad goedgekeurde en vastgestelde budgetplafonds. Indien er een overschrijding plaatsvindt is er in principe sprake van een begrotingsonrechtmatigheid. Dat is geregeld in het tweede lid.</text:p>
          <text:p text:style-name="al"/>
          <text:p text:style-name="al">
          <text:span text:style-name="nadrukvet">Artikel 13 Misbruik en oneigenlijk gebruik-criterium</text:span>
        </text:p>
          <text:p text:style-name="al">Eerste lid</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Tweede lid</text:p>
          <text:p text:style-name="al">Aan het college wordt opgedragen om regels op stellen voor het voorkomen van misbruik en oneigenlijk gebruik van gemeentelijke regelingen en eigendommen.</text:p>
          <text:p text:style-name="al"/>
          <text:p text:style-name="al">
          <text:span text:style-name="nadrukvet">Artikel 14. Waardering &amp; afschrijving vaste activa</text:span>
        </text:p>
          <text:p text:style-name="al">In het tweede lid, onder a, van artikel 212 van de Gemeentewet is opgenomen, dat de financiële verordening in elk geval de regels voor waardering en afschrijving van activa bevat. Hieraan is in artikel 14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text:p>
          <text:p text:style-name="al"/>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In het vierde lid wordt aangegeven dat het niet de voorkeur verdient om de investeringen die in aanmerking komen voor activeren ook in alle gevallen te activeren. Er gelden de volgende eisen;</text:p>
          <text:list text:style-name="id1-3-2-5-123">
            <text:list-item text:style-override="id1-3-2-5-123-1">
              <text:number>-</text:number>
              <text:p text:style-name="al">er dient sprake te zijn van een meerjarig nut;</text:p>
            </text:list-item>
            <text:list-item text:style-override="id1-3-2-5-123-2">
              <text:number>-</text:number>
              <text:p text:style-name="al">activa met een levensduur van één jaar of minder worden direct ten laste van de exploitatie gebracht;</text:p>
            </text:list-item>
            <text:list-item text:style-override="id1-3-2-5-123-3">
              <text:number>-</text:number>
              <text:p text:style-name="al">activa met een aanschafwaarde van minder dan € 25.000 worden niet geactiveerd, met uitzondering van gronden en terreinen, deze worden altijd geactiveerd.</text:p>
            </text:list-item>
          </text:list>
          <text:p text:style-name="al">In het zesde lid wordt bepaald dat sloopkosten worden geactiveerd indien deze noodzakelijk zijn voor de realisatie van nieuw gemeentelijk vastgoed (zoals gemeentehuizen en -werven, scholen, multifunctionele gebouwengebouwen, scholen). Het activeren van sloopkosten betreft een kan-bepaling in het BBV waarbij deze keuze opgenomen wordt in de financiële verordening en consequent toegepast dient te worden.</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text:p>
          <text:p text:style-name="al"/>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text:p>
          <text:p text:style-name="al"/>
          <text:p text:style-name="al">Op zich zijn de bepalingen van artikel 15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text:p>
          <text:p text:style-name="al"/>
          <text:p text:style-name="al">
          <text:span text:style-name="nadrukvet">Artikel 16.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programmabegroting, de financiële begroting, het jaarverslag en de jaarrekening aan de taakvelden toe te rekenen. Het eerste lid bepaalt daarom, dat voor de toerekening van rentelasten en rentebaten in de programmabegroting, de financiële begroting, het jaarverslag en de jaarrekening aan de programma’s geen rentevergoeding over reserves en voorzieningen wordt meegenomen.</text:p>
          <text:p text:style-name="al"/>
          <text:p text:style-name="al">Het tweede lid bepaalt, dat het college bij het aanbieden van de programmabegroting en de jaarrekening inzicht verschaf in de ontwikkeling en verloop van de reserves en voorzieningen.</text:p>
          <text:p text:style-name="al"/>
          <text:p text:style-name="al">
          <text:span text:style-name="nadrukvet">Artikel 17.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moeten de overheadkosten apart worden verantwoord. Ze worden bij de gemeente niet meer doorberekend aan de programma’s (taakvelden). Daarmee vervalt de mogelijkheid om de integrale kostprijzen in de administratie van de baten en lasten op taakvelden van de programmabegroting, de financiële begroting, het jaarverslag en de jaarrekening in beeld te brengen. De kostprijzen moeten daarom extracomptabel worden berekend en vastgelegd.</text:p>
          <text:p text:style-name="al"/>
          <text:p text:style-name="al">Het eerste lid van artikel 17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
          <text:p text:style-name="al">
          <text:span text:style-name="nadrukvet">Artikel 18.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
          <text:p text:style-name="al">Het bevoordelingsverbod houdt feitelijk in, dat ten 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9. Vaststelling hoogte belastingen, rechten en heffingen</text:span>
        </text:p>
          <text:p text:style-name="al">Het vaststellen van de tarieven voor belastingen, rechten, leges en heffingen is een bevoegdheid van de raad. Deze bevoegdheid kan niet worden gedelegeerd (artikel 156 van de Gemeentewet).</text:p>
          <text:p text:style-name="al"/>
          <text:p text:style-name="al">
          <text:span text:style-name="nadrukvet">Artikel 20. Financieringsfunctie</text:span>
        </text:p>
          <text:p text:style-name="al">Artikel 212 van de Gemeentewet bevat de bepaling, dat de financiële verordening in elk geval regels voor de algemene doelstelling en de te hanteren richtlijnen en limieten van de financieringsfunctie bevat. Artikel 20 geeft invulling aan deze plicht. Het artikel bevat kaders voor het financieringsbeleid. De kaders voor de financiële organisatie van de financieringsfunctie staan in artikel 28 van deze verordening.</text:p>
          <text:p text:style-name="al"/>
          <text:p text:style-name="al">In aanvulling op de regels uit de Wet financiering decentrale overheden en daarop gebaseerde besluiten en regelingen stelt het eerste lid een aantal aanvullende kaders. Zo mag geen gebruik worden gemaakt van financiële derivaten.</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
          <text:p text:style-name="al">
          <text:span text:style-name="nadrukvet">Artikel 21 tot en met artikel 27</text:span>
        </text:p>
          <text:p text:style-name="al">Het BBV geeft aan dat de genoemde paragrafen in de artikelen 21 tot en met 27 ten minste moeten worden opgenomen in de programmabegroting en jaarrekening. In de paragraaf wordt de raad integraal over een bepaald thema dat dwars door de programmabegroting en jaarrekening loopt, geïnformeerd. In de paragrafen staat belangrijke informatie voor raadsleden waarmee zij inzicht krijgen in de financiële positie van de gemeente, de beheersmatige aspecten en de risico's. De gemeenteraad kan ervoor kiezen extra paragrafen toe te voegen wanneer een onderwerp om extra aandacht vraagt.</text:p>
          <text:p text:style-name="al"/>
          <text:p text:style-name="al">
          <text:span text:style-name="nadrukvet">Artikel 28. Administratie</text:span>
        </text:p>
          <text:p text:style-name="al">Onder artikel 28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29 Financiële organisatie</text:span>
        </text:p>
          <text:p text:style-name="al">Artikel 29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
          <text:p text:style-name="al">Bij het beleid en de interne regels voor de inkoop en aanbesteding kan gedacht worden aan een inkoopreglement en ook aan gemeentelijke inkoopvoorwaarden.</text:p>
          <text:p text:style-name="al"/>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30. Interne controle</text:span>
        </text:p>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Tweede lid</text:p>
          <text:p text:style-name="al">Het tweede lid bepaalt, dat het college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p text:style-name="al">
          <text:span text:style-name="nadrukvet">Artikel 31 en 32.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artikel 31 een overgangsbepaling opgenomen.</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488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8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8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Bestuur | Organisatie en beleid</meta:user-defined>
    <meta:user-defined meta:name="DC.source">Onbekend</meta:user-defined>
    <meta:user-defined meta:name="DCTERMS.alternative">Financiële verordening gemeente Westerkwartier 2025</meta:user-defined>
    <dc:language>nl</dc:language>
    <meta:user-defined meta:name="OVERHEIDop.locatietype/OVERHEIDop.gebiedsmarkering">Gemeente</meta:user-defined>
    <meta:user-defined meta:name="DC.title">Financiële verordening gemeente Westerkwartier 2025</meta:user-defined>
    <meta:user-defined meta:name="DCTERMS.W3CDTF/DCTERMS.available">2025-12-03</meta:user-defined>
    <meta:user-defined meta:name="DCTERMS.W3CDTF/OVERHEIDop.jaargang">2025</meta:user-defined>
    <meta:user-defined meta:name="OVERHEIDop.publicationIssue">524884</meta:user-defined>
    <meta:user-defined meta:name="OVERHEIDop.betreftRegeling">CVDR748502_1</meta:user-defined>
    <meta:user-defined meta:name="xs:date/OVERHEIDop.startdatum">2025-12-04</meta:user-defined>
    <meta:user-defined meta:name="OVERHEIDop.GmbID/DC.identifier">gmb-2025-524884</meta:user-defined>
    <meta:user-defined meta:name="OVERHEIDop.versieInformatie"/>
  </office:meta>
</office:document-meta>
</file>