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3 december 2025 tot en met 16 december 2025 ter hoogte van Springfontein 14, 1448R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5 heeft de gemeente een melding plaatsen container van 3 december 2025 tot en met 16 december 2025 ter hoogte van Springfontein 14, 1448RG Purmerend ontvangen. De melding is geregistreerd onder zaaknummer Z2025-00004974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488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8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8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974</meta:user-defined>
    <meta:user-defined meta:name="DCTERMS.abstract">Betreft: melding op locatie Springfontein thv nr 14, 1448RG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container van 3 december 2025 tot en met 16 december 2025 ter hoogte van Springfontein 14, 1448RG Purmeren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881</meta:user-defined>
    <meta:user-defined meta:name="OVERHEIDop.GmbID/DC.identifier">gmb-2025-524881</meta:user-defined>
    <meta:user-defined meta:name="OVERHEIDop.versieInformatie"/>
  </office:meta>
</office:document-meta>
</file>