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pelen 17-04-2026 , Sportpark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pelen 17-04-2026 bij het Sportpark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12-2025. We nemen waarschijnlijk voor 25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48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70624</meta:user-defined>
    <dc:language>nl</dc:language>
    <meta:user-defined meta:name="OVERHEIDop.locatietype/OVERHEIDop.gebiedsmarkering">Punt</meta:user-defined>
    <meta:user-defined meta:name="DC.title">Aanvraag Evenementenvergunning, Koningspelen 17-04-2026 , Sportpark Koedijkslanden te Mepp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80</meta:user-defined>
    <meta:user-defined meta:name="OVERHEIDop.GmbID/DC.identifier">gmb-2025-524880</meta:user-defined>
    <meta:user-defined meta:name="OVERHEIDop.versieInformatie"/>
  </office:meta>
</office:document-meta>
</file>