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1-12-2025 hebben wij een reguliere omgevingsvergunning verleend voor het verbouwen van de vroegere deelruimte tot woonruimte op het adres Enterbroekweg 8 7475SZ Markelo, Markelo M 1318 . Deze vergunning staat ingeschreven onder zaaknummer 0000896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48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6362</meta:user-defined>
    <meta:user-defined meta:name="DCTERMS.abstract">het verbouwen van de vroegere deelruimte tot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1-12-2025 hebben wij een reguliere omgevingsvergunning verleend voor het verbouwen van de vroegere deelruimte tot woonruimte op het adres Enterbroekweg 8 7475SZ Markelo, Markelo M 1318 . Deze vergunning staat ingeschreven onder zaaknummer 0000896362.</meta:user-defined>
    <meta:user-defined meta:name="DCTERMS.W3CDTF/DCTERMS.available">2025-12-03</meta:user-defined>
    <meta:user-defined meta:name="DCTERMS.W3CDTF/OVERHEIDop.jaargang">2025</meta:user-defined>
    <meta:user-defined meta:name="OVERHEIDop.publicationIssue">524876</meta:user-defined>
    <meta:user-defined meta:name="OVERHEIDop.GmbID/DC.identifier">gmb-2025-524876</meta:user-defined>
    <meta:user-defined meta:name="OVERHEIDop.versieInformatie"/>
  </office:meta>
</office:document-meta>
</file>