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one 23, 4325EG Renesse    - het wijzigen van de functie van Horeca (pension) naar Wonen, wijzigen functie en aanbouw carport en veranda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de functie van Horeca (pension) naar Wonen, wijzigen functie en aanbouw carport en verandaZaaknummer: 163961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487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4185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one 23, 4325EG Renesse    - het wijzigen van de functie van Horeca (pension) naar Wonen, wijzigen functie en aanbouw carport en verandaAanvraa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72</meta:user-defined>
    <meta:user-defined meta:name="OVERHEIDop.GmbID/DC.identifier">gmb-2025-524872</meta:user-defined>
    <meta:user-defined meta:name="OVERHEIDop.versieInformatie"/>
  </office:meta>
</office:document-meta>
</file>