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Nachtegalenlaan 3 te Aerdenhout, DSO nummer 2025102700574, zaaknummer ODIJ-Z-25-170671</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behandelt deze melding in mandaat van het college van gemeente Bloemendaal. De melding is gedaan voor de activiteit gesloten bodemenergiesysteem op de locatie Nachtegalenlaan 3 te Aerdenhout.</text:p>
            <text:p text:style-name="common-al"/>
            <text:p text:style-name="common-al">
            <text:span text:style-name="nadrukvet">Waarom publiceert Omgevingsdienst IJmond dit bericht?</text:span>
          </text:p>
            <text:p text:style-name="common-al"> Dit bericht heeft uitsluitend een informatief karakter. Voor de activiteit gesloten bodemenergiesyste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 Voor informatie over het bekijken van de documenten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524871</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71</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871</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Nachtegalenlaan 3 te Aerdenhout, DSO nummer 2025102700574, zaaknummer ODIJ-Z-25-170671</meta:user-defined>
    <meta:user-defined meta:name="DCTERMS.W3CDTF/DCTERMS.available">2025-12-03</meta:user-defined>
    <meta:user-defined meta:name="DCTERMS.W3CDTF/OVERHEIDop.jaargang">2025</meta:user-defined>
    <meta:user-defined meta:name="OVERHEIDop.publicationIssue">524871</meta:user-defined>
    <meta:user-defined meta:name="OVERHEIDop.GmbID/DC.identifier">gmb-2025-524871</meta:user-defined>
    <meta:user-defined meta:name="OVERHEIDop.versieInformatie"/>
  </office:meta>
</office:document-meta>
</file>