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5-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1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2-1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11-1-1">
      <style:table-column-properties/>
    </style:style>
    <text:list-style style:name="id1-3-2-4-11-1-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2-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2-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2-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1-2-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1-2-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1-2-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4-1-1">
      <style:table-column-properties/>
    </style:style>
    <text:list-style style:name="id1-3-2-4-14-1-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2-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2-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1-2-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1-2-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1-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1-2-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1-2-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1-2-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4-1-2-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4-1-2-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4-1-2-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4-1-2-1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4-1-2-1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4-1-2-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4-1-2-1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4-1-2-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4-1-2-1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4-1-2-13-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4-1-2-13-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4-1-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4-1-2-14-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4-1-2-15-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4-1-2-15-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4-1-2-1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4-1-2-1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4-1-2-1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4-1-2-1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4-1-2-2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4-1-2-2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4-1-2-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4-1-2-21-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4-1-2-22-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4-1-2-22-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4-1-2-2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4-1-2-2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4-1-2-24-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4-1-2-24-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4-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2-25-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4-1-2-25-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4-1-2-26-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4-1-2-26-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4-1-2-27-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4-1-2-27-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4-1-2-28-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4-1-2-28-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4-1-2-29-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4-1-2-29-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4-1-2-30-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4-1-2-30-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3-1">
      <text:list-level-style-bullet text:bullet-char="○" text:level="1">
        <style:list-level-properties text:min-label-width="10mm"/>
      </text:list-level-style-bullet>
    </text:list-style>
    <text:list-style style:name="id1-3-2-5-15-3-3-2">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text:p>
                  </text:list-item>
                </text:list>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Bunschoten d.d. 25 november 2025 en door de burgemeester van gemeente Bunschoten.</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 van de gemeente Bunschoten,</text:span></text:p>
            <text:p><text:span text:style-name="functie"/></text:p>
          </text:section>
          <text:section text:name="ondertekening_id1-3-2-3-5">
            <text:p><text:span text:style-name="functie"/></text:p>
            <text:p><text:span text:style-name="functie">Aldus mee ingestemd door:</text:span></text:p>
            <text:p><text:span text:style-name="functie"/></text:p>
          </text:section>
          <text:section text:name="ondertekening_id1-3-2-3-6">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list text:style-name="id1-3-2-4-8-1-2-3-1-1">
                    <text:list-item text:style-override="id1-3-2-4-8-1-2-3-1-1-1">
                      <text:number>2.1.</text:number>
                      <text:p text:style-name="table_al">Het voorbereiden en nemen van de volgende besluiten:</text:p>
                      <text:list text:style-name="id1-3-2-4-8-1-2-3-1-1-1-3">
                        <text:list-item text:style-override="id1-3-2-4-8-1-2-3-1-1-1-3-1">
                          <text:number>a.</text:number>
                          <text:p text:style-name="table_al"> het beslissen op de aanvraag;</text:p>
                        </text:list-item>
                        <text:list-item text:style-override="id1-3-2-4-8-1-2-3-1-1-1-3-2">
                          <text:number>b.</text:number>
                          <text:p text:style-name="table_al"> het voorbereiden van de besluitvorming, waaronder het voeren van correspondentie daarover en het opvragen van gegevens en bescheiden;</text:p>
                        </text:list-item>
                        <text:list-item text:style-override="id1-3-2-4-8-1-2-3-1-1-1-3-3">
                          <text:number>c.</text:number>
                          <text:p text:style-name="table_al"> het horen als bedoeld in artikel 4:7, 4:8 en 4:11 Awb;</text:p>
                        </text:list-item>
                        <text:list-item text:style-override="id1-3-2-4-8-1-2-3-1-1-1-3-4">
                          <text:number>d.</text:number>
                          <text:p text:style-name="table_al"> het ter inzage leggen van stukken;</text:p>
                        </text:list-item>
                        <text:list-item text:style-override="id1-3-2-4-8-1-2-3-1-1-1-3-5">
                          <text:number>e.</text:number>
                          <text:p text:style-name="table_al"> het verzorgen van kennisgevingen en bekendmakingen in het publicatieblad;</text:p>
                        </text:list-item>
                        <text:list-item text:style-override="id1-3-2-4-8-1-2-3-1-1-1-3-6">
                          <text:number>f.</text:number>
                          <text:p text:style-name="table_al"> het nemen van andere beslissingen inzake de procedure ter voorbereiding van een besluit;</text:p>
                        </text:list-item>
                        <text:list-item text:style-override="id1-3-2-4-8-1-2-3-1-1-1-3-7">
                          <text:number>g.</text:number>
                          <text:p text:style-name="table_al"> het afdoen van herhaalde aanvragen en buiten behandeling laten van aanvragen (artikel 4:5 en 4:6 Awb; artikel 16.10 Ow);</text:p>
                        </text:list-item>
                        <text:list-item text:style-override="id1-3-2-4-8-1-2-3-1-1-1-3-8">
                          <text:number>h.</text:number>
                          <text:p text:style-name="table_al"> het verdagen van beslistermijnen (artikel 4:14 Awb jo. artikel 16.64 en 16.66 Ow);</text:p>
                        </text:list-item>
                        <text:list-item text:style-override="id1-3-2-4-8-1-2-3-1-1-1-3-9">
                          <text:number>i.</text:number>
                          <text:p text:style-name="table_al"> het opschorten van beslistermijnen (artikel 4:15 Awb);</text:p>
                        </text:list-item>
                        <text:list-item text:style-override="id1-3-2-4-8-1-2-3-1-1-1-3-10">
                          <text:number>j.</text:number>
                          <text:p text:style-name="table_al"> het besluiten over verbeurte van dwangsommen bij niet-tijdig beslissen (paragraaf 4.1.3.2 Awb);</text:p>
                        </text:list-item>
                        <text:list-item text:style-override="id1-3-2-4-8-1-2-3-1-1-1-3-11">
                          <text:number>k.</text:number>
                          <text:p text:style-name="table_al"> het instemmen met rechtstreeks beroep (overslaan bezwaarfase) voor besluiten die in mandaat zijn genomen door de omgevingsdienst (artikel 7:1a Awb);</text:p>
                        </text:list-item>
                        <text:list-item text:style-override="id1-3-2-4-8-1-2-3-1-1-1-3-12">
                          <text:number>l.</text:number>
                          <text:p text:style-name="table_al"> het van toepassing verklaren en uitvoeren van de uniforme openbare voorbereidingsprocedure als bedoeld in afdeling 3.4 Awb (artikel 3.10 Awb jo. artikel 16.65 Ow en artikel 10.24 Ob);</text:p>
                        </text:list-item>
                        <text:list-item text:style-override="id1-3-2-4-8-1-2-3-1-1-1-3-13">
                          <text:number>m.</text:number>
                          <text:p text:style-name="table_al"> het buiten toepassing verklaren van afdeling 3.4 Awb bij een kennelijke verschrijving (artikel 16.24 lid 2 Ow);</text:p>
                        </text:list-item>
                        <text:list-item text:style-override="id1-3-2-4-8-1-2-3-1-1-1-3-14">
                          <text:number>n.</text:number>
                          <text:p text:style-name="table_al"> het nemen van coördinatiebesluiten en het optreden als coördinerend bestuursorgaan (afdeling 3.5 Awb);</text:p>
                        </text:list-item>
                        <text:list-item text:style-override="id1-3-2-4-8-1-2-3-1-1-1-3-15">
                          <text:number>o.</text:number>
                          <text:p text:style-name="table_al"> het actualiseren, wijzigen, intrekken en reviseren van (voorschriften van) een omgevingsvergunning;</text:p>
                        </text:list-item>
                        <text:list-item text:style-override="id1-3-2-4-8-1-2-3-1-1-1-3-16">
                          <text:number>p.</text:number>
                          <text:p text:style-name="table_al"> het intrekken van besluiten;</text:p>
                        </text:list-item>
                        <text:list-item text:style-override="id1-3-2-4-8-1-2-3-1-1-1-3-17">
                          <text:number>q.</text:number>
                          <text:p text:style-name="table_al"> het verzamelen, verwerken, beheren, verstrekken, beschikbaar stellen, uitwisselen, doorzenden en publiceren van informatie, gegevens, aanvragen en (ontwerp)besluiten;</text:p>
                        </text:list-item>
                        <text:list-item text:style-override="id1-3-2-4-8-1-2-3-1-1-1-3-18">
                          <text:number>r.</text:number>
                          <text:p text:style-name="table_al"> het beoordelen van rapporten;</text:p>
                        </text:list-item>
                        <text:list-item text:style-override="id1-3-2-4-8-1-2-3-1-1-1-3-19">
                          <text:number>s.</text:number>
                          <text:p text:style-name="table_al"> het behandelen van informatieplichten.</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list text:style-name="id1-3-2-4-8-1-2-5-1-1">
                    <text:list-item text:style-override="id1-3-2-4-8-1-2-5-1-1-1">
                      <text:number>2.2.</text:number>
                      <text:p text:style-name="table_al">Het uitoefenen van toezicht op de naleving van hetgeen waarvoor in artikel 3 en 4 mandaat is verleend.</text:p>
                    </text:list-item>
                    <text:list-item text:style-override="id1-3-2-4-8-1-2-5-1-1-2">
                      <text:number>2.3.</text:number>
                      <text:p text:style-name="table_al">Het aanwijzen van personen, belast met het houden van toezicht, als bedoeld in artikel 18.6 lid 1 van de Omgevingswet.</text:p>
                    </text:list-item>
                    <text:list-item text:style-override="id1-3-2-4-8-1-2-5-1-1-3">
                      <text:number>2.4.</text:number>
                      <text:p text:style-name="table_al"> Het nemen van handhavingsbesluiten en bijbehorende besluitvorming, zoals bedoeld in hoofdstuk 4 en 5 Awb en titel 18.1.1 Ow, ter handhaving van de taken en bevoegdheden waarvoor in artikel 3 en 4 mandaat is verleend.</text:p>
                    </text:list-item>
                  </text:list>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list text:style-name="id1-3-2-4-8-1-2-7-1-1">
                    <text:list-item text:style-override="id1-3-2-4-8-1-2-7-1-1-1">
                      <text:number>2.5.</text:number>
                      <text:p text:style-name="table_al"> Het in rechte vertegenwoordigen van het bestuursorgaan, in afstemming met de mandaatgever, daaronder begrepen het verrichten van de noodzakelijke handelingen en het nemen van besluiten inzake de procedures waarvoor in artikel 3 en 4 mandaat is verleend.</text:p>
                    </text:list-item>
                  </text:list>
                  <text:p text:style-name="table_al">Hieronder vallen in ieder geval:</text:p>
                  <text:list text:style-name="id1-3-2-4-8-1-2-7-1-3">
                    <text:list-item text:style-override="id1-3-2-4-8-1-2-7-1-3-1">
                      <text:number>a.</text:number>
                      <text:p text:style-name="table_al"> het indienen van andere stukken in het kader van bezwaar, beroep of hoger beroep;</text:p>
                    </text:list-item>
                    <text:list-item text:style-override="id1-3-2-4-8-1-2-7-1-3-2">
                      <text:number>b.</text:number>
                      <text:p text:style-name="table_al"> het voeren van verweer en het indienen van verweerschriften;</text:p>
                    </text:list-item>
                    <text:list-item text:style-override="id1-3-2-4-8-1-2-7-1-3-3">
                      <text:number>c.</text:number>
                      <text:p text:style-name="table_al"> het indienen van verzoeken om geheimhouding (artikel 8:29 Awb);</text:p>
                    </text:list-item>
                    <text:list-item text:style-override="id1-3-2-4-8-1-2-7-1-3-4">
                      <text:number>d.</text:number>
                      <text:p text:style-name="table_al"> handelingen of besluiten in het kader van een tussenuitspraak of bestuurlijke lus (artikelen 8:51a, 8:51b, 8:51c, 8:80a en 8:80b Awb);</text:p>
                    </text:list-item>
                    <text:list-item text:style-override="id1-3-2-4-8-1-2-7-1-3-5">
                      <text:number>e.</text:number>
                      <text:p text:style-name="table_al"> het vragen van uitstel van de behandeling van een bezwaar- of beroepschrift en het verrichten van andere proceshandelingen;</text:p>
                    </text:list-item>
                    <text:list-item text:style-override="id1-3-2-4-8-1-2-7-1-3-6">
                      <text:number>f.</text:number>
                      <text:p text:style-name="table_al"> het verlenen van een eenmalige of doorlopende machtiging voor het voeren van het woord ter zitting;</text:p>
                    </text:list-item>
                    <text:list-item text:style-override="id1-3-2-4-8-1-2-7-1-3-7">
                      <text:number>g.</text:number>
                      <text:p text:style-name="table_al"> het voeren van het woord als derde belanghebbende ter zitting;</text:p>
                    </text:list-item>
                    <text:list-item text:style-override="id1-3-2-4-8-1-2-7-1-3-8">
                      <text:number>h.</text:number>
                      <text:p text:style-name="table_al"> 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list text:style-name="id1-3-2-4-8-1-2-9-1-1">
                    <text:list-item text:style-override="id1-3-2-4-8-1-2-9-1-1-1">
                      <text:number>2.6.</text:number>
                      <text:p text:style-name="table_al"> Het nemen van andere besluiten en het verrichten van andere handelingen op grond van of krachtens de Awb,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0-1-1">
                    <text:list-item text:style-override="id1-3-2-4-8-1-2-10-1-1-1">
                      <text:number>2.7.</text:number>
                      <text:p text:style-name="table_al">Het verrichten van (privaatrechtelijke) rechtshandelingen en feitelijke handelingen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1-1-1">
                    <text:list-item text:style-override="id1-3-2-4-8-1-2-11-1-1-1">
                      <text:number>2.8.</text:number>
                      <text:p text:style-name="table_al">Het beheer van de archiefbescheiden waaronder het nemen van besluiten en opmaken van verklaringen op grond van de Archiefwet en aanverwante wet- en regelgeving.</text:p>
                    </text:list-item>
                  </text:list>
                </table:table-cell>
              </table:table-row>
            </table:table>
            <text:p text:style-name="table_bottom"/>
          </text:section>
          <text:p text:style-name="al"/>
          <text:p text:style-name="al">
          <text:span text:style-name="nadrukvet">Artikel 3: Bevoegdheden ter uitvoering van de standaardtaken</text:span>
        </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list text:style-name="id1-3-2-4-11-1-2-2-1-1">
                    <text:list-item text:style-override="id1-3-2-4-11-1-2-2-1-1-1">
                      <text:number>3.1.</text:number>
                      <text:p text:style-name="table_al"> Beslissingen op aanvragen om omgevingsvergunningen en het toepassen van paragraaf 5.1.5 Ow, voor activiteiten die zijn aangewezen in bijlage VI van het Ob, zoals aangeduid in artikel 13.12 lid 1 onder a van het Ob.</text:p>
                    </text:list-item>
                  </text:list>
                </table:table-cell>
              </table:table-row>
              <table:table-row table:style-name="row">
                <table:table-cell table:style-name="cell_frame_all" table:number-rows-spanned="1" table:number-columns-spanned="1">
                  <text:list text:style-name="id1-3-2-4-11-1-2-3-1-1">
                    <text:list-item text:style-override="id1-3-2-4-11-1-2-3-1-1-1">
                      <text:number>3.2.</text:number>
                      <text:p text:style-name="table_al">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ext:list-item>
                  </text:list>
                </table:table-cell>
              </table:table-row>
              <table:table-row table:style-name="row">
                <table:table-cell table:style-name="cell_frame_all" table:number-rows-spanned="1" table:number-columns-spanned="1">
                  <text:list text:style-name="id1-3-2-4-11-1-2-4-1-1">
                    <text:list-item text:style-override="id1-3-2-4-11-1-2-4-1-1-1">
                      <text:number>3.3.</text:number>
                      <text:p text:style-name="table_al">Het stellen van maatwerkvoorschriften voor activiteiten die zijn aangewezen in bijlage VI van het Ob, zoals aangeduid in artikel 13.12 lid 1 onder c van het Ob.</text:p>
                    </text:list-item>
                  </text:list>
                </table:table-cell>
              </table:table-row>
              <table:table-row table:style-name="row">
                <table:table-cell table:style-name="cell_frame_all" table:number-rows-spanned="1" table:number-columns-spanned="1">
                  <text:list text:style-name="id1-3-2-4-11-1-2-5-1-1">
                    <text:list-item text:style-override="id1-3-2-4-11-1-2-5-1-1-1">
                      <text:number>3.4.</text:number>
                      <text:p text:style-name="table_al"> Het houden van toezicht op de naleving van:</text:p>
                      <text:list text:style-name="id1-3-2-4-11-1-2-5-1-1-1-3">
                        <text:list-item text:style-override="id1-3-2-4-11-1-2-5-1-1-1-3-1">
                          <text:number>a.</text:number>
                          <text:p text:style-name="table_al"> de verboden, bedoeld in de artikelen 5.1, 5.4, 5.5 en 5.6 Ow, voor activiteiten die zijn aangewezen in bijlage VI van het Ob, zoals aangeduid in artikel 13.12 lid 1 onderdeel d, onder 1 van het Ob; en</text:p>
                        </text:list-item>
                        <text:list-item text:style-override="id1-3-2-4-11-1-2-5-1-1-1-3-2">
                          <text:number>b.</text:number>
                          <text:p text:style-name="table_al"> de regels gesteld bij of krachtens de Ow en de Wm, over activiteiten die zijn aangewezen in bijlage VI van het Ob, zoals aangeduid in artikel 13.12 lid 1 onderdeel d, onder 2 van het Ob.</text:p>
                        </text:list-item>
                      </text:list>
                    </text:list-item>
                  </text:list>
                </table:table-cell>
              </table:table-row>
              <table:table-row table:style-name="row">
                <table:table-cell table:style-name="cell_frame_all" table:number-rows-spanned="1" table:number-columns-spanned="1">
                  <text:list text:style-name="id1-3-2-4-11-1-2-6-1-1">
                    <text:list-item text:style-override="id1-3-2-4-11-1-2-6-1-1-1">
                      <text:number>3.5.</text:number>
                      <text:p text:style-name="table_al"> Het houden van ketentoezicht op de regels over activiteiten die zijn aangewezen in bijlage VI van het Ob, zoals aangeduid in artikel 13.12 lid 1 onder e van het Ob.</text:p>
                    </text:list-item>
                  </text:list>
                </table:table-cell>
              </table:table-row>
              <table:table-row table:style-name="row">
                <table:table-cell table:style-name="cell_frame_all" table:number-rows-spanned="1" table:number-columns-spanned="1">
                  <text:list text:style-name="id1-3-2-4-11-1-2-7-1-1">
                    <text:list-item text:style-override="id1-3-2-4-11-1-2-7-1-1-1">
                      <text:number>3.6.</text:number>
                      <text:p text:style-name="table_al"> Bestuurlijke sancties ter handhaving van de verboden en regels, bedoeld onder 3.4 en 3.5.</text:p>
                    </text:list-item>
                  </text:list>
                </table:table-cell>
              </table:table-row>
            </table:table>
            <text:p text:style-name="table_bottom"/>
          </text:section>
          <text:p text:style-name="al"/>
          <text:p text:style-name="al">
          <text:span text:style-name="nadrukvet">Artikel 4: Bevoegdheden ter uitvoering van aanvullende taken</text:span>
        </text:p>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list text:style-name="id1-3-2-4-14-1-2-3-1-1">
                    <text:list-item text:style-override="id1-3-2-4-14-1-2-3-1-1-1">
                      <text:number>4.1.</text:number>
                      <text:p text:style-name="table_al"> Het nemen van besluiten als bedoeld in afdeling 5.1 Ow, anders dan genoemd in artikel 3, voor een:</text:p>
                      <text:list text:style-name="id1-3-2-4-14-1-2-3-1-1-1-3">
                        <text:list-item text:style-override="id1-3-2-4-14-1-2-3-1-1-1-3-1">
                          <text:number>a.</text:number>
                          <text:p text:style-name="table_al"> omgevingsplanactiviteit;</text:p>
                        </text:list-item>
                        <text:list-item text:style-override="id1-3-2-4-14-1-2-3-1-1-1-3-2">
                          <text:number>b.</text:number>
                          <text:p text:style-name="table_al"> Natura 2000-activiteit;</text:p>
                        </text:list-item>
                        <text:list-item text:style-override="id1-3-2-4-14-1-2-3-1-1-1-3-3">
                          <text:number>c.</text:number>
                          <text:p text:style-name="table_al"> bouwactiviteit;</text:p>
                        </text:list-item>
                        <text:list-item text:style-override="id1-3-2-4-14-1-2-3-1-1-1-3-4">
                          <text:number>d.</text:number>
                          <text:p text:style-name="table_al"> milieubelastende activiteit;</text:p>
                        </text:list-item>
                        <text:list-item text:style-override="id1-3-2-4-14-1-2-3-1-1-1-3-5">
                          <text:number>e.</text:number>
                          <text:p text:style-name="table_al"> lozingsactiviteit;</text:p>
                        </text:list-item>
                        <text:list-item text:style-override="id1-3-2-4-14-1-2-3-1-1-1-3-6">
                          <text:number>f.</text:number>
                          <text:p text:style-name="table_al"> flora- en fauna-activiteit;</text:p>
                        </text:list-item>
                        <text:list-item text:style-override="id1-3-2-4-14-1-2-3-1-1-1-3-7">
                          <text:number>g.</text:number>
                          <text:p text:style-name="table_al"> actualisering omgevingsvergunning(voorschriften);</text:p>
                        </text:list-item>
                        <text:list-item text:style-override="id1-3-2-4-14-1-2-3-1-1-1-3-8">
                          <text:number>h.</text:number>
                          <text:p text:style-name="table_al"> wijziging voorschriften omgevingsvergunning;</text:p>
                        </text:list-item>
                        <text:list-item text:style-override="id1-3-2-4-14-1-2-3-1-1-1-3-9">
                          <text:number>i.</text:number>
                          <text:p text:style-name="table_al"> revisievergunning.</text:p>
                        </text:list-item>
                      </text:list>
                    </text:list-item>
                  </text:list>
                </table:table-cell>
              </table:table-row>
              <table:table-row table:style-name="row">
                <table:table-cell table:style-name="cell_frame_all" table:number-rows-spanned="1" table:number-columns-spanned="1">
                  <text:list text:style-name="id1-3-2-4-14-1-2-4-1-1">
                    <text:list-item text:style-override="id1-3-2-4-14-1-2-4-1-1-1">
                      <text:number>4.2.</text:number>
                      <text:p text:style-name="table_al"> Het beoordelen van meldingen (artikel 4.4 Ow).</text:p>
                    </text:list-item>
                  </text:list>
                </table:table-cell>
              </table:table-row>
              <table:table-row table:style-name="row">
                <table:table-cell table:style-name="cell_frame_all" table:number-rows-spanned="1" table:number-columns-spanned="1">
                  <text:list text:style-name="id1-3-2-4-14-1-2-5-1-1">
                    <text:list-item text:style-override="id1-3-2-4-14-1-2-5-1-1-1">
                      <text:number>4.3.</text:number>
                      <text:p text:style-name="table_al"> Het stellen van maatwerkvoorschriften, inclusief de voorbereiding hiervan (artikel 4.5 Ow).</text:p>
                    </text:list-item>
                  </text:list>
                </table:table-cell>
              </table:table-row>
              <table:table-row table:style-name="row">
                <table:table-cell table:style-name="cell_frame_all" table:number-rows-spanned="1" table:number-columns-spanned="1">
                  <text:list text:style-name="id1-3-2-4-14-1-2-6-1-1">
                    <text:list-item text:style-override="id1-3-2-4-14-1-2-6-1-1-1">
                      <text:number>4.4.</text:number>
                      <text:p text:style-name="table_al"> Het besluiten over het treffen van gelijkwaardige maatregelen (artikel 4.7 lid 1 Ow).</text:p>
                    </text:list-item>
                  </text:list>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list text:style-name="id1-3-2-4-14-1-2-8-1-1">
                    <text:list-item text:style-override="id1-3-2-4-14-1-2-8-1-1-1">
                      <text:number>4.5.</text:number>
                      <text:p text:style-name="table_al"> Het opleggen van gedoogplichten (Afdeling 10.3 Ow).</text:p>
                    </text:list-item>
                  </text:list>
                </table:table-cell>
              </table:table-row>
              <table:table-row table:style-name="row">
                <table:table-cell table:style-name="cell_frame_all" table:number-rows-spanned="1" table:number-columns-spanned="1">
                  <text:list text:style-name="id1-3-2-4-14-1-2-9-1-1">
                    <text:list-item text:style-override="id1-3-2-4-14-1-2-9-1-1-1">
                      <text:number>4.6.</text:number>
                      <text:p text:style-name="table_al">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
                </table:table-cell>
              </table:table-row>
              <table:table-row table:style-name="row">
                <table:table-cell table:style-name="cell_frame_all" table:number-rows-spanned="1" table:number-columns-spanned="1">
                  <text:list text:style-name="id1-3-2-4-14-1-2-10-1-1">
                    <text:list-item text:style-override="id1-3-2-4-14-1-2-10-1-1-1">
                      <text:number>4.7.</text:number>
                      <text:p text:style-name="table_al">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
                </table:table-cell>
              </table:table-row>
              <table:table-row table:style-name="row">
                <table:table-cell table:style-name="cell_frame_all" table:number-rows-spanned="1" table:number-columns-spanned="1">
                  <text:list text:style-name="id1-3-2-4-14-1-2-11-1-1">
                    <text:list-item text:style-override="id1-3-2-4-14-1-2-11-1-1-1">
                      <text:number>4.8.</text:number>
                      <text:p text:style-name="table_al"> Het besluiten over geluidwerende maatregelen (afdeling 3.5 Bkl)</text:p>
                    </text:list-item>
                  </text:list>
                </table:table-cell>
              </table:table-row>
              <table:table-row table:style-name="row">
                <table:table-cell table:style-name="cell_frame_all" table:number-rows-spanned="1" table:number-columns-spanned="1">
                  <text:list text:style-name="id1-3-2-4-14-1-2-12-1-1">
                    <text:list-item text:style-override="id1-3-2-4-14-1-2-12-1-1-1">
                      <text:number>4.9.</text:number>
                      <text:p text:style-name="table_al">Besluiten inzake het beoordelen van PRTR-verslagen en het verrichten van werkzaamheden in het kader van de PRTR-verordening als bedoeld in paragraaf 11.2.6 Bkl en paragraaf 10.8.6 Ob.</text:p>
                    </text:list-item>
                  </text:list>
                </table:table-cell>
              </table:table-row>
              <table:table-row table:style-name="row">
                <table:table-cell table:style-name="cell_frame_all" table:number-rows-spanned="1" table:number-columns-spanned="1">
                  <text:list text:style-name="id1-3-2-4-14-1-2-13-1-1">
                    <text:list-item text:style-override="id1-3-2-4-14-1-2-13-1-1-1">
                      <text:number>4.10.</text:number>
                      <text:p text:style-name="table_al">Het uitoefenen van de bevoegdheden inzake sloopwerkzaamheden voor zover deze betrekking hebben op asbestverwijdering (afdeling 7.1 Bbl)</text:p>
                    </text:list-item>
                  </text:list>
                </table:table-cell>
              </table:table-row>
              <table:table-row table:style-name="row">
                <table:table-cell table:style-name="cell_frame_all" table:number-rows-spanned="1" table:number-columns-spanned="1">
                  <text:list text:style-name="id1-3-2-4-14-1-2-14-1-1">
                    <text:list-item text:style-override="id1-3-2-4-14-1-2-14-1-1-1">
                      <text:number>4.11.</text:number>
                      <text:p text:style-name="table_al">Het uitoefenen van bevoegdheden op grond van het behandelen en het nemen van besluiten over mobiel puinbreken (afdeling 7.2 Bbl).</text:p>
                    </text:list-item>
                  </text:list>
                </table:table-cell>
              </table:table-row>
              <table:table-row table:style-name="row">
                <table:table-cell table:style-name="cell_frame_all" table:number-rows-spanned="1" table:number-columns-spanned="1">
                  <text:list text:style-name="id1-3-2-4-14-1-2-15-1-1">
                    <text:list-item text:style-override="id1-3-2-4-14-1-2-15-1-1-1">
                      <text:number>4.12.</text:number>
                      <text:p text:style-name="table_al">Het houden van toezicht op de naleving van de energiebesparingsplicht en informatieplichten (paragraaf 5.4.1 Bal).</text:p>
                    </text:list-item>
                  </text:list>
                </table:table-cell>
              </table:table-row>
              <table:table-row table:style-name="row">
                <table:table-cell table:style-name="cell_frame_all" table:number-rows-spanned="1" table:number-columns-spanned="1">
                  <text:list text:style-name="id1-3-2-4-14-1-2-16-1-1">
                    <text:list-item text:style-override="id1-3-2-4-14-1-2-16-1-1-1">
                      <text:number>4.13.</text:number>
                      <text:p text:style-name="table_al"> Het besluiten over milieueffectrapportages voor projecten als bedoeld in paragraaf 16.4.2 Ow.</text:p>
                    </text:list-item>
                  </text:list>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list text:style-name="id1-3-2-4-14-1-2-18-1-1">
                    <text:list-item text:style-override="id1-3-2-4-14-1-2-18-1-1-1">
                      <text:number>4.14.</text:number>
                      <text:p text:style-name="table_al"> Het uitvoeren van taken, afdoen van meldingen en nemen van besluiten bij of krachtens hoofdstukken 10, 18 en 19 Wm alsmede op basis van gemeentelijke verordening (milieuaspecten)</text:p>
                    </text:list-item>
                  </text:list>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list text:style-name="id1-3-2-4-14-1-2-20-1-1">
                    <text:list-item text:style-override="id1-3-2-4-14-1-2-20-1-1-1">
                      <text:number>4.15.</text:number>
                      <text:p text:style-name="table_al">Het geven van wettelijke en vrijwillige adviezen, inspraakreacties en/of commentaar op beleidsplannen, regelgeving van en vergunningverlening door andere overheden of externe partijen.</text:p>
                    </text:list-item>
                  </text:list>
                </table:table-cell>
              </table:table-row>
              <table:table-row table:style-name="row">
                <table:table-cell table:style-name="cell_frame_all" table:number-rows-spanned="1" table:number-columns-spanned="1">
                  <text:list text:style-name="id1-3-2-4-14-1-2-21-1-1">
                    <text:list-item text:style-override="id1-3-2-4-14-1-2-21-1-1-1">
                      <text:number>4.16.</text:number>
                      <text:p text:style-name="table_al">Het reageren op, bezwaar maken of beroep instellen tegen plannen en besluiten van andere bestuursorganen</text:p>
                    </text:list-item>
                  </text:list>
                </table:table-cell>
              </table:table-row>
              <table:table-row table:style-name="row">
                <table:table-cell table:style-name="cell_frame_all" table:number-rows-spanned="1" table:number-columns-spanned="1">
                  <text:list text:style-name="id1-3-2-4-14-1-2-22-1-1">
                    <text:list-item text:style-override="id1-3-2-4-14-1-2-22-1-1-1">
                      <text:number>4.17.</text:number>
                      <text:p text:style-name="table_al"> Het uitoefenen van bevoegdheden (waaronder besluiten op verzoeken) op grond van de Woo en de Who, waarvoor in artikel 3 en 4 mandaat is verleend</text:p>
                    </text:list-item>
                  </text:list>
                </table:table-cell>
              </table:table-row>
              <table:table-row table:style-name="row">
                <table:table-cell table:style-name="cell_frame_all" table:number-rows-spanned="1" table:number-columns-spanned="1">
                  <text:list text:style-name="id1-3-2-4-14-1-2-23-1-1">
                    <text:list-item text:style-override="id1-3-2-4-14-1-2-23-1-1-1">
                      <text:number>4.18.</text:number>
                      <text:p text:style-name="table_al">Het beslissen op aanvragen en het doen van meldingen als bedoeld in de Algemene verordening gegevensbescherming, na overleg met de Functionaris Gegevensbescherming van de mandaatgever</text:p>
                    </text:list-item>
                  </text:list>
                </table:table-cell>
              </table:table-row>
              <table:table-row table:style-name="row">
                <table:table-cell table:style-name="cell_frame_all" table:number-rows-spanned="1" table:number-columns-spanned="1">
                  <text:list text:style-name="id1-3-2-4-14-1-2-24-1-1">
                    <text:list-item text:style-override="id1-3-2-4-14-1-2-24-1-1-1">
                      <text:number>4.19.</text:number>
                      <text:p text:style-name="table_al"> Het uitoefenen van de bevoegdheden op grond van de Wet Bibob.</text:p>
                    </text:list-item>
                  </text:list>
                  <text:p text:style-name="table_al">Hieronder vallen in ieder geval:</text:p>
                  <text:list text:style-name="id1-3-2-4-14-1-2-24-1-3">
                    <text:list-item text:style-override="id1-3-2-4-14-1-2-24-1-3-1">
                      <text:number>a.</text:number>
                      <text:p text:style-name="table_al">het vragen van advies aan het Landelijk Bureau Bibob;</text:p>
                    </text:list-item>
                    <text:list-item text:style-override="id1-3-2-4-14-1-2-24-1-3-2">
                      <text:number>b.</text:number>
                      <text:p text:style-name="table_al"> het uitvoeren van eigen Bibob-onderzoek;</text:p>
                    </text:list-item>
                    <text:list-item text:style-override="id1-3-2-4-14-1-2-24-1-3-3">
                      <text:number>c.</text:number>
                      <text:p text:style-name="table_al"> het nemen van besluiten op grond van artikel 3 Wet Bibob.</text:p>
                    </text:list-item>
                  </text:list>
                </table:table-cell>
              </table:table-row>
              <table:table-row table:style-name="row">
                <table:table-cell table:style-name="cell_frame_all" table:number-rows-spanned="1" table:number-columns-spanned="1">
                  <text:list text:style-name="id1-3-2-4-14-1-2-25-1-1">
                    <text:list-item text:style-override="id1-3-2-4-14-1-2-25-1-1-1">
                      <text:number>4.20.</text:number>
                      <text:p text:style-name="table_al">Het aanvragen en verantwoorden van subsidies, bedoeld in artikel 4:21 Awb, op basis van regelingen van andere overheidsorganen, het Rijk en de Europese Unie, alsmede het aangaan van uitvoeringsovereenkomsten ter verkrijging van deze subsidies</text:p>
                    </text:list-item>
                  </text:list>
                </table:table-cell>
              </table:table-row>
              <table:table-row table:style-name="row">
                <table:table-cell table:style-name="cell_frame_all" table:number-rows-spanned="1" table:number-columns-spanned="1">
                  <text:list text:style-name="id1-3-2-4-14-1-2-26-1-1">
                    <text:list-item text:style-override="id1-3-2-4-14-1-2-26-1-1-1">
                      <text:number>4.21.</text:number>
                      <text:p text:style-name="table_al">Het nemen van besluiten op grond van artikel 29 Wet vervoer gevaarlijke stoffen.</text:p>
                    </text:list-item>
                  </text:list>
                </table:table-cell>
              </table:table-row>
              <table:table-row table:style-name="row">
                <table:table-cell table:style-name="cell_frame_all" table:number-rows-spanned="1" table:number-columns-spanned="1">
                  <text:list text:style-name="id1-3-2-4-14-1-2-27-1-1">
                    <text:list-item text:style-override="id1-3-2-4-14-1-2-27-1-1-1">
                      <text:number>4.22.</text:number>
                      <text:p text:style-name="table_al"> Het nemen van besluiten op grond van hetgeen is bepaald bij of krachtens het Vuurwerkbesluit.</text:p>
                    </text:list-item>
                  </text:list>
                </table:table-cell>
              </table:table-row>
              <table:table-row table:style-name="row">
                <table:table-cell table:style-name="cell_frame_all" table:number-rows-spanned="1" table:number-columns-spanned="1">
                  <text:list text:style-name="id1-3-2-4-14-1-2-28-1-1">
                    <text:list-item text:style-override="id1-3-2-4-14-1-2-28-1-1-1">
                      <text:number>4.23.</text:number>
                      <text:p text:style-name="table_al">Het nemen van besluiten en uitoefenen van bevoegdheden op grond van hetgeen is bepaald in het Besluit melden bedrijfsafvalstoffen en gevaarlijke afvalstoffen en de Regeling melden bedrijfsafvalstoffen en gevaarlijke afvalstoffen.</text:p>
                    </text:list-item>
                  </text:list>
                </table:table-cell>
              </table:table-row>
              <table:table-row table:style-name="row">
                <table:table-cell table:style-name="cell_frame_all" table:number-rows-spanned="1" table:number-columns-spanned="1">
                  <text:list text:style-name="id1-3-2-4-14-1-2-29-1-1">
                    <text:list-item text:style-override="id1-3-2-4-14-1-2-29-1-1-1">
                      <text:number>4.24.</text:number>
                      <text:p text:style-name="table_al">Het beslissen over en wijzigen van ontheffingen.</text:p>
                    </text:list-item>
                  </text:list>
                </table:table-cell>
              </table:table-row>
              <table:table-row table:style-name="row">
                <table:table-cell table:style-name="cell_frame_all" table:number-rows-spanned="1" table:number-columns-spanned="1">
                  <text:list text:style-name="id1-3-2-4-14-1-2-30-1-1">
                    <text:list-item text:style-override="id1-3-2-4-14-1-2-30-1-1-1">
                      <text:number>4.25.</text:number>
                      <text:p text:style-name="table_al">Het afgeven van gedoogverklaring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5-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5-3-3">
                <text:list-item text:style-override="id1-3-2-5-15-3-3-1">
                  <text:number>○</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5-3-3-2">
                  <text:number>○</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48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03</meta:user-defined>
    <meta:user-defined meta:name="DCTERMS.W3CDTF/OVERHEIDop.jaargang">2025</meta:user-defined>
    <meta:user-defined meta:name="OVERHEIDop.publicationIssue">524870</meta:user-defined>
    <meta:user-defined meta:name="OVERHEIDop.betreftRegeling">CVDR748501_1</meta:user-defined>
    <meta:user-defined meta:name="OVERHEIDop.GmbID/DC.identifier">gmb-2025-524870</meta:user-defined>
    <meta:user-defined meta:name="xs:date/OVERHEIDop.startdatum">2026-01-01</meta:user-defined>
    <meta:user-defined meta:name="OVERHEIDop.versieInformatie"/>
  </office:meta>
</office:document-meta>
</file>