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aanbrengen van licht reclame aan de gevel, Langestraat 31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Langestraat 31, 1811 JB Alkmaar<text:span text:style-name="nadrukvet">; </text:span>het aanbrengen van licht reclame aan de gevel</text:p>
            <text:p text:style-name="common-al">
            
          </text:p>
            <text:p text:style-name="common-al">Datum ontvangst: 12-12-2024</text:p>
            <text:p text:style-name="last-al">Zaaknummer: 00009428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48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8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942846</meta:user-defined>
    <dc:language>nl</dc:language>
    <meta:user-defined meta:name="OVERHEIDop.locatietype/OVERHEIDop.gebiedsmarkering">Punt</meta:user-defined>
    <meta:user-defined meta:name="DC.title">Omgevingsvergunning verlenging beslistermijn: het aanbrengen van licht reclame aan de gevel, Langestraat 31, 1811 JB Alkmaar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487</meta:user-defined>
    <meta:user-defined meta:name="OVERHEIDop.GmbID/DC.identifier">gmb-2025-52487</meta:user-defined>
    <meta:user-defined meta:name="OVERHEIDop.versieInformatie"/>
  </office:meta>
</office:document-meta>
</file>