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Nieuwe Bogerdstraat 27, 4301CV Zierikzee    - het plaatsen van een schuurtje en veranda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schuurtje en verandaZaaknummer: 1639616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2486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86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86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4186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Nieuwe Bogerdstraat 27, 4301CV Zierikzee    - het plaatsen van een schuurtje en verandaAanvraag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869</meta:user-defined>
    <meta:user-defined meta:name="OVERHEIDop.GmbID/DC.identifier">gmb-2025-524869</meta:user-defined>
    <meta:user-defined meta:name="OVERHEIDop.versieInformatie"/>
  </office:meta>
</office:document-meta>
</file>