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ndweg 31, 4328KL Burgh-Haamstede    - het verbouwen van een bungalo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bungalowZaaknummer: 163964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48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187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randweg 31, 4328KL Burgh-Haamstede    - het verbouwen van een bungalowAanvraa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67</meta:user-defined>
    <meta:user-defined meta:name="OVERHEIDop.GmbID/DC.identifier">gmb-2025-524867</meta:user-defined>
    <meta:user-defined meta:name="OVERHEIDop.versieInformatie"/>
  </office:meta>
</office:document-meta>
</file>