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tationsplein 11E 2011LR Haarlem, 0392-2024-0174210, het restaureren en renoveren van Gebouw E Station Haarlem, verzonden 05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4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4210</meta:user-defined>
    <meta:user-defined meta:name="DCTERMS.abstract">het restaureren en renoveren van Gebouw E Station Haarl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tationsplein 11E 2011LR Haarlem, 0392-2024-0174210, het restaureren en renoveren van Gebouw E Station Haarlem, verzonden 05-02-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86</meta:user-defined>
    <meta:user-defined meta:name="OVERHEIDop.GmbID/DC.identifier">gmb-2025-52486</meta:user-defined>
    <meta:user-defined meta:name="OVERHEIDop.versieInformatie"/>
  </office:meta>
</office:document-meta>
</file>