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uitrit, Oude Trekweg, Perceel 42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, Perceel 4219 te Harlingen, het realiseren van een in-/uitrit, Z2025-00995.</text:p>
              </text:list-item>
            </text:list>
            <text:p text:style-name="common-al">Dit besluit is verzonden op 1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485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995</meta:user-defined>
    <meta:user-defined meta:name="DCTERMS.abstract">Betreft:  Besluit op locatie Oude Trekweg, Perceel 4219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in-/uitrit, Oude Trekweg, Perceel 4219 te Harl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56</meta:user-defined>
    <meta:user-defined meta:name="OVERHEIDop.GmbID/DC.identifier">gmb-2025-524856</meta:user-defined>
    <meta:user-defined meta:name="OVERHEIDop.versieInformatie"/>
  </office:meta>
</office:document-meta>
</file>