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thv. Bakkersland 29, Grijpskerk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Gelet op:</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Met het verkeersbesluit worden, op basis van artikel 2 van de WVW 1994, de volgende doelstellingen beoogd:</text:p>
            <text:p text:style-name="al">­ het verzekeren van de veiligheid op de weg;</text:p>
            <text:p text:style-name="al">­ het beschermen van de weggebruikers en passagiers.</text:p>
            <text:p text:style-name="al"/>
            <text:p text:style-name="al">­ dit verkeersbesluit betrekking heeft op de locatie thv. Bakkersland 29, Grijpskerke;</text:p>
            <text:p text:style-name="al">­ deze weg in beheer en onderhoud is bij de gemeente Veere;</text:p>
            <text:p text:style-name="al">­ deze weg openstaat voor openbaar verkeer;</text:p>
            <text:p text:style-name="al">­ er overleg is geweest met de aanvrager van de op kentekengereserveerde gehandicaptenparkeerplaats;</text:p>
            <text:p text:style-name="al">­ de verzoeker op grond van zijn invaliditeit heeft verzocht om nabij zijn woonadres een op kenteken gereserveerde gehandicaptenparkeerplaats aan te leggen;</text:p>
            <text:p text:style-name="al">­ in de directe omgeving van de woning van de verzoeker geen algemene gehandicaptenparkeerplaatsen beschikbaar zijn;</text:p>
            <text:p text:style-name="al">­ de verzoeker over een geldige Europese gehandicaptenparkeerkaart beschikt;</text:p>
            <text:p text:style-name="al">­ de verzoeker zijn/haar handicap van die mate is dat het gewenst is dat hij/zij nabij de woning een gereserveerde parkeerplaats heeft;</text:p>
            <text:p text:style-name="al">­ de verzoeker is aangewezen op vervoer per eigen auto;</text:p>
            <text:p text:style-name="al">­ de verzoeker de auto zelf bestuurt;</text:p>
            <text:p text:style-name="al">­ de verzoeker niet beschikt over een parkeerplaats op eigen terrein of op terrein van een ander in de buurt;</text:p>
            <text:p text:style-name="al">­ de verzoeker is aangewezen op parkeren langs de openbare weg dichtbij de woning;</text:p>
            <text:p text:style-name="al">­ de verzoeker met hoge parkeerdruk te maken heeft in de nabijheid van de woning;</text:p>
            <text:p text:style-name="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al">­ de gemeente vanwege het hiervoor genoemde gehoor wenst te geven aan het verzoek om een op kenteken gereserveerde gehandicaptenparkeerplaats te maken t.h.v. Bakkersland 29, Grijpskerke, Grijpskerke;</text:p>
            <text:p text:style-name="al"/>
            <text:p text:style-name="al">plaatsing van de in dit besluit genoemde verkeerstekens geschiedt zoals weergegeven op de situatietekening ‘Bijlage 1 – Bakkersland 29, Grijpskerke, behorend bij dit verkeersbesluit;</text:p>
            <text:p text:style-name="al"/>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text:p>
            <text:p text:style-name="al"/>
            <text:p text:style-name="al">Het aanwijzen van een op kenteken gereserveerde gehandicaptenparkeerplaats Bakkersland 29, Grijpskerke door het plaatsen van het verkeersbord E06, van van het RVV 1990, met onderbord OB309, als bedoeld in artikel 8 BABW, met daarop vermeld kenteken PB-662-J.</text:p>
            <text:p text:style-name="al"/>
            <text:p text:style-name="al"/>
            <text:p text:style-name="al"/>
            <text:p text:style-name="al"/>
            <text:p text:style-name="al">Aldus besloten d.d. 1-12-2025,</text:p>
            <text:p text:style-name="al">Burgemeester en wethouders van Veere, namens het college,</text:p>
            <text:p text:style-name="al">Afdelingshoofd Openbare Ruimte</text:p>
            <text:p text:style-name="al"/>
            <text:p text:style-name="al">Huub van de Zande</text:p>
            <text:p text:style-name="al"/>
            <text:p text:style-name="al">Op grond van de AWB kan tegen dit besluit binnen zes weken na dag van bekendmaking bezwaar worden gemaakt. Het bezwaarschrift moet gericht worden aan: College van burgemeester en wethouders van Veere, Postbus 1000, 4357 ZV Domburg.</text:p>
            <text:p text:style-name="al"/>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7383;</text:p>
            <text:p text:style-name="al">­ de gronden van het bezwaar.</text:p>
            <text:p text:style-name="al"/>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p text:style-name="al"/>
            <text:p text:style-name="al"/>
            <text:p text:style-name="al"/>
            <text:p text:style-name="al"/>
            <text:p text:style-name="al"/>
            <text:p text:style-name="al">Bijlage 1:</text:p>
          </text:section>
        </text:section>
        <text:section text:name="regeling-tekst_id1-3-2-2" text:style-name="regeling-tekst">
          <text:section text:name="tekst_id1-3-2-2-1" text:style-name="tekst">
            <text:p text:style-name="tussenkopcur">Burgemeester en wethouders van Veere,</text:p>
            <text:p text:style-name="tussenkopcur">Met inachtneming van:</text:p>
            <text:p text:style-name="tussenkopcur">Overwegende dat:</text:p>
            <text:p text:style-name="tussenkopcur">Besluiten:</text:p>
            <text:p text:style-name="common-al"/>
            <text:p text:style-name="last-al"/>
            <text:p text:style-name="tussenkopcur">Bezwaar- of beroepsclausu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8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eere - Aanwijzen gehandicaptenparkeerplaats op kenteken, thv. Bakkersland 29 - Grijps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7383</meta:user-defined>
    <meta:user-defined meta:name="DCTERMS.abstract">Aanwijzen gehandicaptenparkeerplaats op kenteken, thv. Bakkersland 29</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 thv. Bakkersland 29, Grijpskerke</meta:user-defined>
    <meta:user-defined meta:name="DCTERMS.W3CDTF/DCTERMS.available">2025-12-04</meta:user-defined>
    <meta:user-defined meta:name="OVERHEIDop.externeBijlage">BABW advies|exb-2025-44234</meta:user-defined>
    <meta:user-defined meta:name="OVERHEIDop.externeBijlage">Locatie|exb-2025-44235</meta:user-defined>
    <meta:user-defined meta:name="DCTERMS.W3CDTF/OVERHEIDop.jaargang">2025</meta:user-defined>
    <meta:user-defined meta:name="OVERHEIDop.publicationIssue">524855</meta:user-defined>
    <meta:user-defined meta:name="OVERHEIDop.GmbID/DC.identifier">gmb-2025-524855</meta:user-defined>
    <meta:user-defined meta:name="OVERHEIDop.versieInformatie"/>
  </office:meta>
</office:document-meta>
</file>