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weg 35, 1906AV Limmen, het vergroten van de woning, verzenddatum 1 december 2025 (Z2025-00007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48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81</meta:user-defined>
    <meta:user-defined meta:name="DCTERMS.abstract">Kerkweg 35, 1906AV Limmen, het vergroten van de woning, verzenddatum 1 december 2025 (Z2025-0000748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erkweg 35, 1906AV Limmen, het vergroten van de woning, verzenddatum 1 december 2025 (Z2025-00007481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4</meta:user-defined>
    <meta:user-defined meta:name="OVERHEIDop.GmbID/DC.identifier">gmb-2025-524854</meta:user-defined>
    <meta:user-defined meta:name="OVERHEIDop.versieInformatie"/>
  </office:meta>
</office:document-meta>
</file>