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6f3c8e-7872-4128-86ec-d3aab7c65e3e.png" manifest:media-type="image/x-eps"/>
  <manifest:file-entry manifest:full-path="Pictures/Afbeelding2ib29f52c8-a62d-47a8-a3fc-af25035599d2.png" manifest:media-type="image/x-eps"/>
  <manifest:file-entry manifest:full-path="Pictures/Afbeelding3i10ca769b-3c63-4ce5-9b9d-41634476ee40.png" manifest:media-type="image/x-eps"/>
  <manifest:file-entry manifest:full-path="Pictures/Afbeelding4i39340d13-dd52-4a97-9fa2-d3d3107408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erkeersmaatregelen wijk De Bothov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dit besluit genoemde wegen gelegen zijn in de gemeente Enschede;</text:p>
            <text:p text:style-name="al"/>
            <text:p text:style-name="al">dat de in dit besluit genoemde wegen in beheer zijn bij de gemeente Enschede;</text:p>
            <text:p text:style-name="al"/>
            <text:p text:style-name="al">dat de in dit besluit genoemde wegen,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in dit besluit genoemde wegen gecategoriseerd zijn als erftoegangswegen binnen de bebouwde kom;</text:p>
            <text:p text:style-name="al"/>
            <text:p text:style-name="al">dat de verkeersfunctie op erftoegangswegen ondergeschikt is aan de verblijfsfunctie;</text:p>
            <text:p text:style-name="al"/>
            <text:p text:style-name="al">dat binnen de bebouwde kom van de gemeente Enschede de woonwijk “De Bothoven” gevestigd ligt;</text:p>
            <text:p text:style-name="al"/>
            <text:p text:style-name="al">dat verschillende straten binnen de wijk aangemerkt zijn als erftoegangswegen met een maximum toegestane snelheid van 30 km/u;</text:p>
            <text:p text:style-name="al"/>
            <text:p text:style-name="al">dat verschillende straten binnen de wijk daarnaast aangemerkt zijn als erf;</text:p>
            <text:p text:style-name="al"/>
            <text:p text:style-name="al">dat er in verschillende straten binnen de wijk een parkeerverbod geldt, aan de zijde waar het verkeersbord E1 van bijlage 1 van het RVV 1990 geplaatst staat;</text:p>
            <text:p text:style-name="al"/>
            <text:p text:style-name="al">dat, vanwege de specifieke gedragsregels in een erf, er een samenhang bestaat tussen de met borden G5 en G6 aangegeven begrenzing van de erven en de overgang van en naar de parkeerverbodzone en 30-km zone;</text:p>
            <text:p text:style-name="al"/>
            <text:p text:style-name="al">dat binnen deze wijk verschillende verkeersborden ontbreken, dan wel overbodig zijn;</text:p>
            <text:p text:style-name="al"/>
            <text:p text:style-name="al">dat de gemeente Enschede voornemens is om de verkeerssituatie in de wijk te vereenvoudigen en zoveel als mogelijk eenduidig te laten zijn;</text:p>
            <text:p text:style-name="al"/>
            <text:p text:style-name="al">dat daarmee bereikt wordt dat bij weggebruikers de kans op verwarring of onduidelijkheid afneemt over de geldende verkeersregels;</text:p>
            <text:p text:style-name="al"/>
            <text:p text:style-name="al">dat duidelijke, begrijpelijke en geloofwaardige verkeerssituaties kunnen leiden tot minder overlast, hinder of schade in het verkeer;</text:p>
            <text:p text:style-name="al"/>
            <text:p text:style-name="al">dat de gemeente Enschede het landelijke beleid volgt om woonwijken zo veel mogelijk in te richten als 30-kilometerzones;</text:p>
            <text:p text:style-name="al"/>
            <text:p text:style-name="al">dat de wegen in de bestaande erven zodanig zijn aangelegd dat hardrijden niet goed mogelijk is;</text:p>
            <text:p text:style-name="al"/>
            <text:p text:style-name="al">dat in verband daarmee door middel van het verwijderen van de verkeersborden G5 en G6 de erven met de bijbehorende specifiek gedragsregels worden opgeheven en onderdeel worden van de bestaande, omliggende parkeerverbodzone en de 30-km zone;</text:p>
            <text:p text:style-name="al"/>
            <text:p text:style-name="al">dat de bij de overgang van de erven naar de omliggende verblijfsgebieden de geplaatste, en overbodig geworden zoneborden A1 en E1 eveneens worden verwijderd;</text:p>
            <text:p text:style-name="al"/>
            <text:p text:style-name="al">dat in die gevallen het verwijderen van de zoneborden A1 en E1 een feitelijk handelen betreft;</text:p>
            <text:p text:style-name="al"/>
            <text:p text:style-name="al">dat in enkele gevallen een herhalingsbord wordt geplaatst ter herinnering aan de geldende verkeersregels;</text:p>
            <text:p text:style-name="al"/>
            <text:p text:style-name="al">dat één en ander inhoudt dat op de wegen die onderdeel uitmaken van de op te heffen erven een zonaal parkeerverbod en een zonale maximumsnelheid van 30km/u gaat gelden;</text:p>
            <text:p text:style-name="al"/>
            <text:p text:style-name="al">dat een zonaal parkeerverbod ingesteld wordt op deze wegen om de doorstroming in de wijk te waarborgen en aan te sluiten bij de bestaande parkeerverbodzone in de wijk;</text:p>
            <text:p text:style-name="al"/>
            <text:p text:style-name="al">dat bovenstaande gerealiseerd wordt door middel van het verwijderen van de verkeersborden A1-30, C3, E1, G5 en G6 van bijlage 1 van het RVV 1990, inclusief onderborden, op verschillende plaatsen in de wijk zoals op de situatieschetsen in dit besluit te zien is;</text:p>
            <text:p text:style-name="al"/>
            <text:p text:style-name="al">dat bovenstaande verder gerealiseerd wordt door middel van het plaatsen van verkeersborden A1-30, C3 en E1 van bijlage 1 van het RVV 1990, inclusief onderborden, op verschillende plaatsen in de wijk zoals op de situatieschetsen in dit besluit te zien is;</text:p>
            <text:p text:style-name="al"/>
            <text:p text:style-name="al">dat het nemen van een verkeersbesluit volgens artikel 15 van de WVW 1994 vereist is indien:</text:p>
            <text:list text:style-name="id1-3-2-1-1-56">
              <text:list-item text:style-override="id1-3-2-1-1-56-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A1-30, E1, G5 en G6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text:p>
            <text:list text:style-name="id1-3-2-1-1-63">
              <text:list-item text:style-override="id1-3-2-1-1-63-1">
                <text:number>•</text:number>
                <text:p text:style-name="al">het voorkomen of beperken van door het verkeer veroorzaakte overlast, hinder of schade alsmede de gevolgen voor het milieu, bedoeld in de Wet milieubeheer;</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waarborgen van de vrijheid van het verkeer in dit geval van ondergeschikt belang wordt geacht;</text:p>
            <text:p text:style-name="al"/>
            <text:p text:style-name="al">dat met betrekking tot het uitvoeren van deze verkeersmaatregelen overleg is gevoerd met de politie ingevolge artikel 24 van het BABW, die kan instemmen met deze maatregel; </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text:number>
                <text:p text:style-name="al">door het wijzigen van onderbord onder verkeersbord C3 van bijlage 1 van het RVV 1990, van ‘uitgezonderd fietsers en bromfietsers’ in ‘uitgezonderd fietsers’, een eenrichtingsweg in te stellen voor alle voertuigen, uitgezonderd van fietsers op:</text:p>
                <text:list text:style-name="id1-3-2-2-1-3-1-3">
                  <text:list-item text:style-override="id1-3-2-2-1-3-1-3-1">
                    <text:number>1.</text:number>
                    <text:p text:style-name="al">de Reudinkstraat;</text:p>
                  </text:list-item>
                </text:list>
              </text:list-item>
              <text:list-item text:style-override="id1-3-2-2-1-3-2">
                <text:number>•</text:number>
                <text:p text:style-name="al">door het verwijderen van verkeersborden G5 en G6 van bijlage 1 van het RVV 1990, een erf op te heffen op:</text:p>
                <text:list text:style-name="id1-3-2-2-1-3-2-3">
                  <text:list-item text:style-override="id1-3-2-2-1-3-2-3-1">
                    <text:number>1.</text:number>
                    <text:p text:style-name="al">de Benninkburg;</text:p>
                  </text:list-item>
                  <text:list-item text:style-override="id1-3-2-2-1-3-2-3-2">
                    <text:number>2.</text:number>
                    <text:p text:style-name="al">de Brinkhuisburg;</text:p>
                  </text:list-item>
                  <text:list-item text:style-override="id1-3-2-2-1-3-2-3-3">
                    <text:number>3.</text:number>
                    <text:p text:style-name="al">de Engelsburg;</text:p>
                  </text:list-item>
                  <text:list-item text:style-override="id1-3-2-2-1-3-2-3-4">
                    <text:number>4.</text:number>
                    <text:p text:style-name="al">de Kremersmaten;</text:p>
                  </text:list-item>
                  <text:list-item text:style-override="id1-3-2-2-1-3-2-3-5">
                    <text:number>5.</text:number>
                    <text:p text:style-name="al">de Stinsburg;</text:p>
                  </text:list-item>
                  <text:list-item text:style-override="id1-3-2-2-1-3-2-3-6">
                    <text:number>6.</text:number>
                    <text:p text:style-name="al">de Tijhofburg;</text:p>
                  </text:list-item>
                  <text:list-item text:style-override="id1-3-2-2-1-3-2-3-7">
                    <text:number>7.</text:number>
                    <text:p text:style-name="al">de Tusveldburg;</text:p>
                  </text:list-item>
                  <text:list-item text:style-override="id1-3-2-2-1-3-2-3-8">
                    <text:number>8.</text:number>
                    <text:p text:style-name="al">de Voogsgerdburg;</text:p>
                  </text:list-item>
                </text:list>
              </text:list-item>
              <text:list-item text:style-override="id1-3-2-2-1-3-3">
                <text:number>•</text:number>
                <text:p text:style-name="al">door het plaatsen van begin en eind verkeersborden A1-30 van bijlage 1 van het RVV 1990 met zonale werking, een maximumsnelheid van 30 km/u in te stellen op:</text:p>
                <text:list text:style-name="id1-3-2-2-1-3-3-3">
                  <text:list-item text:style-override="id1-3-2-2-1-3-3-3-1">
                    <text:number>1.</text:number>
                    <text:p text:style-name="al">de Benninkburg;</text:p>
                  </text:list-item>
                  <text:list-item text:style-override="id1-3-2-2-1-3-3-3-2">
                    <text:number>2.</text:number>
                    <text:p text:style-name="al">de Brinkhuisburg;</text:p>
                  </text:list-item>
                  <text:list-item text:style-override="id1-3-2-2-1-3-3-3-3">
                    <text:number>3.</text:number>
                    <text:p text:style-name="al">de Engelsburg;</text:p>
                  </text:list-item>
                  <text:list-item text:style-override="id1-3-2-2-1-3-3-3-4">
                    <text:number>4.</text:number>
                    <text:p text:style-name="al">de Kremersmaten;</text:p>
                  </text:list-item>
                  <text:list-item text:style-override="id1-3-2-2-1-3-3-3-5">
                    <text:number>5.</text:number>
                    <text:p text:style-name="al">de Stinsburg;</text:p>
                  </text:list-item>
                  <text:list-item text:style-override="id1-3-2-2-1-3-3-3-6">
                    <text:number>6.</text:number>
                    <text:p text:style-name="al">de Tijhofburg;</text:p>
                  </text:list-item>
                  <text:list-item text:style-override="id1-3-2-2-1-3-3-3-7">
                    <text:number>7.</text:number>
                    <text:p text:style-name="al">de Tusveldburg;</text:p>
                  </text:list-item>
                  <text:list-item text:style-override="id1-3-2-2-1-3-3-3-8">
                    <text:number>8.</text:number>
                    <text:p text:style-name="al">de Voogsgerdburg;</text:p>
                  </text:list-item>
                </text:list>
              </text:list-item>
              <text:list-item text:style-override="id1-3-2-2-1-3-4">
                <text:number>•</text:number>
                <text:p text:style-name="al">door het plaatsen van begin en eind verkeersborden E1 van bijlage 1 van het RVV 1990 met zonale werking, een parkeerverbod in te stellen aan de zijde van de weg waar de borden geplaatst worden, op:</text:p>
                <text:list text:style-name="id1-3-2-2-1-3-4-3">
                  <text:list-item text:style-override="id1-3-2-2-1-3-4-3-1">
                    <text:number>1.</text:number>
                    <text:p text:style-name="al">de Beatrixstraat;</text:p>
                  </text:list-item>
                  <text:list-item text:style-override="id1-3-2-2-1-3-4-3-2">
                    <text:number>2.</text:number>
                    <text:p text:style-name="al">de Benninkburg;</text:p>
                  </text:list-item>
                  <text:list-item text:style-override="id1-3-2-2-1-3-4-3-3">
                    <text:number>3.</text:number>
                    <text:p text:style-name="al">de Brinkhuisburg;</text:p>
                  </text:list-item>
                  <text:list-item text:style-override="id1-3-2-2-1-3-4-3-4">
                    <text:number>4.</text:number>
                    <text:p text:style-name="al">de Engelsburg;</text:p>
                  </text:list-item>
                  <text:list-item text:style-override="id1-3-2-2-1-3-4-3-5">
                    <text:number>5.</text:number>
                    <text:p text:style-name="al">de Hoge Bothofstraat;</text:p>
                  </text:list-item>
                  <text:list-item text:style-override="id1-3-2-2-1-3-4-3-6">
                    <text:number>6.</text:number>
                    <text:p text:style-name="al">de Hoog en Droog;</text:p>
                  </text:list-item>
                  <text:list-item text:style-override="id1-3-2-2-1-3-4-3-7">
                    <text:number>7.</text:number>
                    <text:p text:style-name="al">de Julianastraat;</text:p>
                  </text:list-item>
                  <text:list-item text:style-override="id1-3-2-2-1-3-4-3-8">
                    <text:number>8.</text:number>
                    <text:p text:style-name="al">de Kremersmaten;</text:p>
                  </text:list-item>
                  <text:list-item text:style-override="id1-3-2-2-1-3-4-3-9">
                    <text:number>9.</text:number>
                    <text:p text:style-name="al">de Stinsburg;</text:p>
                  </text:list-item>
                  <text:list-item text:style-override="id1-3-2-2-1-3-4-3-10">
                    <text:number>10.</text:number>
                    <text:p text:style-name="al">de Tijhofburg;</text:p>
                  </text:list-item>
                  <text:list-item text:style-override="id1-3-2-2-1-3-4-3-11">
                    <text:number>11</text:number>
                    <text:p text:style-name="al">de Tusveldburg;</text:p>
                  </text:list-item>
                  <text:list-item text:style-override="id1-3-2-2-1-3-4-3-12">
                    <text:number>12</text:number>
                    <text:p text:style-name="al">de Voogsgerdburg;</text:p>
                  </text:list-item>
                  <text:list-item text:style-override="id1-3-2-2-1-3-4-3-13">
                    <text:number>13</text:number>
                    <text:p text:style-name="al">de Wilhelminastraat;</text:p>
                  </text:list-item>
                  <text:list-item text:style-override="id1-3-2-2-1-3-4-3-14">
                    <text:number>14</text:number>
                    <text:p text:style-name="al">de Willem-Alexanderstraat;</text:p>
                  </text:list-item>
                </text:list>
              </text:list-item>
            </text:list>
            <text:p text:style-name="tussenkopcur">Situatieschets:</text:p>
            <text:p text:style-name="common-al">Details omgeving Kremersmaten (1 t/m 17):</text:p>
            <text:p text:style-name="common-al">
            <draw:frame><draw:text-box><text:section text:name="plaatje_id1-3-2-2-1-6-1" text:style-name="plaatje">
              <text:p text:style-name="illustratie_id1-3-2-2-1-6-1-1"><draw:frame draw:style-name="illustratie_id1-3-2-2-1-6-1-1" text:anchor-type="paragraph" svg:width="153mm" svg:height="82.56226415094339mm"><draw:image xlink:href="Pictures/Afbeelding1ief6f3c8e-7872-4128-86ec-d3aab7c65e3e.png" xlink:type="simple"/></draw:frame></text:p>
            </text:section></draw:text-box></draw:frame>
            <text:span text:style-name="nadrukvet"/>
          </text:p>
            <text:p text:style-name="common-al">
            <draw:frame><draw:text-box><text:section text:name="plaatje_id1-3-2-2-1-7-1" text:style-name="plaatje">
              <text:p text:style-name="illustratie_id1-3-2-2-1-7-1-1"><draw:frame draw:style-name="illustratie_id1-3-2-2-1-7-1-1" text:anchor-type="paragraph" svg:width="153mm" svg:height="39.3566037735849mm"><draw:image xlink:href="Pictures/Afbeelding2ib29f52c8-a62d-47a8-a3fc-af25035599d2.png" xlink:type="simple"/></draw:frame></text:p>
            </text:section></draw:text-box></draw:frame>
            <text:span text:style-name="nadrukvet"/>
          </text:p>
            <text:p text:style-name="common-al"/>
            <text:p text:style-name="common-al">Details omgeving Tatersal (18 t/m 28):</text:p>
            <text:p text:style-name="common-al">
            <draw:frame><draw:text-box><text:section text:name="plaatje_id1-3-2-2-1-10-1" text:style-name="plaatje">
              <text:p text:style-name="illustratie_id1-3-2-2-1-10-1-1"><draw:frame draw:style-name="illustratie_id1-3-2-2-1-10-1-1" text:anchor-type="paragraph" svg:width="153mm" svg:height="50.99999999999999mm"><draw:image xlink:href="Pictures/Afbeelding3i10ca769b-3c63-4ce5-9b9d-41634476ee40.png" xlink:type="simple"/></draw:frame></text:p>
            </text:section></draw:text-box></draw:frame>
            <text:span text:style-name="nadrukvet"/>
          </text:p>
            <text:p text:style-name="common-al">
            <draw:frame><draw:text-box><text:section text:name="plaatje_id1-3-2-2-1-11-1" text:style-name="plaatje">
              <text:p text:style-name="illustratie_id1-3-2-2-1-11-1-1"><draw:frame draw:style-name="illustratie_id1-3-2-2-1-11-1-1" text:anchor-type="paragraph" svg:width="153mm" svg:height="54.1754716981132mm"><draw:image xlink:href="Pictures/Afbeelding4i39340d13-dd52-4a97-9fa2-d3d3107408ff.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28 november 2025</text:span></text:p>
          </text:section>
          <text:section text:name="ondertekening_id1-3-2-3-2">
            <text:p><text:span text:style-name="functie"/></text:p>
            <text:p><text:span text:style-name="functie"/></text:p>
            <text:p><text:span text:style-name="functie">Burgemeester en Wethouders van Enschede,</text:span></text:p>
            <text:p><text:span text:style-name="functie"/></text:p>
            <text:p><text:span text:style-name="functie">namens dezen,</text:span></text:p>
          </text:section>
          <text:section text:name="ondertekening_id1-3-2-3-3">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het Gemeenteblad;</text:p>
            </text:list-item>
            <text:list-item text:style-override="id1-3-2-4-5-4">
              <text:number>•</text:number>
              <text:p text:style-name="al">tegen welk besluit u bezwaar maakt (0153Z2025112800001);</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8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wijzigen verkeersmaatregelen wijk De Bothoven - de Bot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800001</meta:user-defined>
    <meta:user-defined meta:name="OVERHEIDop.verkeersbordcode">A1</meta:user-defined>
    <meta:user-defined meta:name="OVERHEIDop.verkeersbordcode">C3</meta:user-defined>
    <meta:user-defined meta:name="OVERHEIDop.verkeersbordcode">E1</meta:user-defined>
    <meta:user-defined meta:name="OVERHEIDop.verkeersbordcode">G5</meta:user-defined>
    <meta:user-defined meta:name="OVERHEIDop.verkeersbordcode">G6</meta:user-defined>
    <dc:language>nl</dc:language>
    <meta:user-defined meta:name="OVERHEIDop.locatietype/OVERHEIDop.gebiedsmarkering">Buurt</meta:user-defined>
    <meta:user-defined meta:name="DC.title">Verkeersbesluit wijzigen verkeersmaatregelen wijk De Bothoven</meta:user-defined>
    <meta:user-defined meta:name="DCTERMS.W3CDTF/DCTERMS.available">2025-12-03</meta:user-defined>
    <meta:user-defined meta:name="DCTERMS.W3CDTF/OVERHEIDop.jaargang">2025</meta:user-defined>
    <meta:user-defined meta:name="OVERHEIDop.publicationIssue">524853</meta:user-defined>
    <meta:user-defined meta:name="OVERHEIDop.GmbID/DC.identifier">gmb-2025-524853</meta:user-defined>
    <meta:user-defined meta:name="OVERHEIDop.versieInformatie"/>
  </office:meta>
</office:document-meta>
</file>