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De Vriesplein 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p 1-12-2025 een ontheffing geluidshinder verleend in verband met het leegslopen en opbouwen van de winkelruimte aan De Vriesplein 8 te Purmerend. De werkzaamheden vinden plaats in de periode vanaf zaterdag 24 januari 2026 tot en met zaterdag 7 februari 2026 tussen 07:00 - 00:00. 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8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47</meta:user-defined>
    <meta:user-defined meta:name="DCTERMS.abstract">Betreft: melding op locatie De Vriesplein 8, 1442CG Purmerend</meta:user-defined>
    <dc:language>nl</dc:language>
    <meta:user-defined meta:name="OVERHEIDop.locatietype/OVERHEIDop.gebiedsmarkering">Punt</meta:user-defined>
    <meta:user-defined meta:name="DC.title">Ontheffing geluidshinder De Vriesplein 8 te Purmere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48</meta:user-defined>
    <meta:user-defined meta:name="OVERHEIDop.GmbID/DC.identifier">gmb-2025-524848</meta:user-defined>
    <meta:user-defined meta:name="OVERHEIDop.versieInformatie"/>
  </office:meta>
</office:document-meta>
</file>