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Burgemeester van Vrijberghestraat 22, 4691JG Tholen</text:p>
      <text:section text:name="regeling_id1-3-2" text:style-name="regeling">
        <text:section text:name="aanhef_id1-3-2-1" text:style-name="aanhef">
          <text:section text:name="afkondiging_id1-3-2-1-1" text:style-name="afkondiging">
            <text:p text:style-name="afkondiging_top"/>
            <text:p text:style-name="al">1425018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2 december 2018 (136854), een gehandicaptenparkeerplaats op kenteken is nabij de woning aan Burgemeester van Vrijberghestraat 22, 4691JG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urgemeester van Vrijberghestraat 22, 4691JG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december 2030 opnieuw te reserveren nabij het pand Burgemeester van Vrijberghestraat 22, 4691JG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 december 2025</text:p>
          <text:p text:style-name="bezwaarschrift_al">Verzonden, 1 decem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text:span>
          <text:span text:style-name="nadrukvet">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48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Burgemeester van Vrijberghe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5018</meta:user-defined>
    <meta:user-defined meta:name="DCTERMS.abstract">Verlengen gehandicaptenparkeerplaats in de Burgemeester van Vrijberghestraat te Tholen</meta:user-defined>
    <meta:user-defined meta:name="OVERHEIDop.verkeersbordcode">E6</meta:user-defined>
    <dc:language>nl</dc:language>
    <meta:user-defined meta:name="OVERHEIDop.locatietype/OVERHEIDop.gebiedsmarkering">Adres</meta:user-defined>
    <meta:user-defined meta:name="DC.title">Verlengen gehandicaptenparkeerplaats Burgemeester van Vrijberghestraat 22, 4691JG Tholen</meta:user-defined>
    <meta:user-defined meta:name="DCTERMS.W3CDTF/DCTERMS.available">2025-12-03</meta:user-defined>
    <meta:user-defined meta:name="DCTERMS.W3CDTF/OVERHEIDop.jaargang">2025</meta:user-defined>
    <meta:user-defined meta:name="OVERHEIDop.publicationIssue">524847</meta:user-defined>
    <meta:user-defined meta:name="OVERHEIDop.GmbID/DC.identifier">gmb-2025-524847</meta:user-defined>
    <meta:user-defined meta:name="OVERHEIDop.versieInformatie"/>
  </office:meta>
</office:document-meta>
</file>