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Gassels Hof 1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 regeling </text:p>
            <text:p text:style-name="common-al">Locatie: Gassels Hof 1, 5445 RD  Landhorst </text:p>
            <text:p text:style-name="common-al">Zaaknummer:  Z/267319</text:p>
            <text:p text:style-name="common-al">Datum ontvangen:  12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8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319</meta:user-defined>
    <meta:user-defined meta:name="DCTERMS.abstract">deelname LBV regeling  </meta:user-defined>
    <dc:language>nl</dc:language>
    <meta:user-defined meta:name="OVERHEIDop.locatietype/OVERHEIDop.gebiedsmarkering">Adres</meta:user-defined>
    <meta:user-defined meta:name="DC.title">Intrekking omgevingsvergunning aangevraagd – Gassels Hof 1 Landhors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43</meta:user-defined>
    <meta:user-defined meta:name="OVERHEIDop.GmbID/DC.identifier">gmb-2025-524843</meta:user-defined>
    <meta:user-defined meta:name="OVERHEIDop.versieInformatie"/>
  </office:meta>
</office:document-meta>
</file>