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Troelstrastraat 15, 8161DV Epe (13869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Troelstrastraat 15, 8161DV Epe. </text:p>
            <text:p text:style-name="common-al">Datum aanvraag: 01-12-2025</text:p>
            <text:p text:style-name="common-al">Zaaknummer: 138692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484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4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4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94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Troelstrastraat 15, 8161DV Epe (1386924)</meta:user-defined>
    <meta:user-defined meta:name="DCTERMS.W3CDTF/DCTERMS.available">2025-12-03</meta:user-defined>
    <meta:user-defined meta:name="DCTERMS.W3CDTF/OVERHEIDop.jaargang">2025</meta:user-defined>
    <meta:user-defined meta:name="OVERHEIDop.publicationIssue">524841</meta:user-defined>
    <meta:user-defined meta:name="OVERHEIDop.GmbID/DC.identifier">gmb-2025-524841</meta:user-defined>
    <meta:user-defined meta:name="OVERHEIDop.versieInformatie"/>
  </office:meta>
</office:document-meta>
</file>