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3 gemeentelijke bomen in Steenwij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5</text:p>
            <text:p text:style-name="common-al">
            <text:span text:style-name="nadrukvet">Locatie:</text:span> Diverse locaties in Steenwijkerland: <text:a xlink:href="https://infoopkaart.steenwijkerland.nl/public/index.html?map=true&amp;layers=gemeentegrens,kadastraleadressen,bomen#13/52.8021/6.0198" xlink:type="simple">Geo-portaalSteenwijkerland</text:a></text:p>
            <text:p text:style-name="common-al">
            <text:span text:style-name="nadrukvet">Zaakomschrijving:</text:span> het kappen van 13 gemeentelijke bomen in Steenwijkerland</text:p>
            <text:p text:style-name="common-al">
            <text:span text:style-name="nadrukvet">Zaaknummer:</text:span> Z2025-000110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0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0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483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088</meta:user-defined>
    <meta:user-defined meta:name="DCTERMS.abstract">het kappen van 13 gemeentelijke bomen in Steenwij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3 gemeentelijke bomen in Steenwijkerla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37</meta:user-defined>
    <meta:user-defined meta:name="OVERHEIDop.GmbID/DC.identifier">gmb-2025-524837</meta:user-defined>
    <meta:user-defined meta:name="OVERHEIDop.versieInformatie"/>
  </office:meta>
</office:document-meta>
</file>