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natuurvriendelijke oevers en een waterpartij ,  langs Groenendaal, Vrijheidsdreef</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 natuurvriendelijke oevers en een waterpartij  aan langs Groenendaal, Vrijheidsdreef.</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november 2025. De gemeente Heemstede neemt daarover tot en met 1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8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Aanvraag op locatie langs Groenendaal, Vrijheidsdreef</meta:user-defined>
    <dc:language>nl</dc:language>
    <meta:user-defined meta:name="OVERHEIDop.locatietype/OVERHEIDop.gebiedsmarkering">Vlak</meta:user-defined>
    <meta:user-defined meta:name="DC.title">Aanvraag omgevingsvergunning voor aanleg natuurvriendelijke oevers en een waterpartij ,  langs Groenendaal, Vrijheidsdreef</meta:user-defined>
    <meta:user-defined meta:name="DCTERMS.W3CDTF/DCTERMS.available">2025-12-03</meta:user-defined>
    <meta:user-defined meta:name="DCTERMS.W3CDTF/OVERHEIDop.jaargang">2025</meta:user-defined>
    <meta:user-defined meta:name="OVERHEIDop.publicationIssue">524835</meta:user-defined>
    <meta:user-defined meta:name="OVERHEIDop.GmbID/DC.identifier">gmb-2025-524835</meta:user-defined>
    <meta:user-defined meta:name="OVERHEIDop.versieInformatie"/>
  </office:meta>
</office:document-meta>
</file>