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deeltelijk ophogen van het bedrijfspand, Londenstraat 3 7418EE Deventer, [DVT00C02171] Deventer C 21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Londenstraat 3 7418EE Deventer, [DVT00C02171] Deventer C 2171</text:p>
            <text:p text:style-name="common-al">
            <text:span text:style-name="nadrukvet">Zaakomschrijving:</text:span> het gedeeltelijk ophogen van het bedrijfspand</text:p>
            <text:p text:style-name="common-al">
            <text:span text:style-name="nadrukvet">Zaaknummer:</text:span> Z2025-000012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2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8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231</meta:user-defined>
    <meta:user-defined meta:name="DCTERMS.abstract">het gedeeltelijk ophogen van het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deeltelijk ophogen van het bedrijfspand, Londenstraat 3 7418EE Deventer, [DVT00C02171] Deventer C 2171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83</meta:user-defined>
    <meta:user-defined meta:name="OVERHEIDop.GmbID/DC.identifier">gmb-2025-52483</meta:user-defined>
    <meta:user-defined meta:name="OVERHEIDop.versieInformatie"/>
  </office:meta>
</office:document-meta>
</file>