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Wheredijk Spoorbrug thv nrs 57 en 64 te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Purmerend ontheffing geluidshinder verleend in verband met treffen van arbo technische maatregelen ten behoeve van het onderhoud en vervangen van elektro- besturingstechnische installaties aan de spoorbrug aan de Wheredijk t.h.v. nrs. 57 en 64 te Purmerend. De werkzaamheden vinden plaats in de periode vanaf maandag 12 januari 2026 tot en met woensdag 14 januari 2026 tussen 07:00 - 19:00.</text:p>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48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948</meta:user-defined>
    <meta:user-defined meta:name="DCTERMS.abstract">Betreft: melding op locatie Wheredijk Spoorbrug thv nrs 57 en 64 te Purmerend</meta:user-defined>
    <dc:language>nl</dc:language>
    <meta:user-defined meta:name="OVERHEIDop.locatietype/OVERHEIDop.gebiedsmarkering">Punt</meta:user-defined>
    <meta:user-defined meta:name="DC.title">Ontheffing geluidshinder Wheredijk Spoorbrug thv nrs 57 en 64 te Purmerend</meta:user-defined>
    <meta:user-defined meta:name="DCTERMS.W3CDTF/DCTERMS.available">2025-12-03</meta:user-defined>
    <meta:user-defined meta:name="DCTERMS.W3CDTF/OVERHEIDop.jaargang">2025</meta:user-defined>
    <meta:user-defined meta:name="OVERHEIDop.publicationIssue">524825</meta:user-defined>
    <meta:user-defined meta:name="OVERHEIDop.GmbID/DC.identifier">gmb-2025-524825</meta:user-defined>
    <meta:user-defined meta:name="OVERHEIDop.versieInformatie"/>
  </office:meta>
</office:document-meta>
</file>