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- kwaliteit &gt; interventiewaarde ontvangen voor graven in bodem met een kwaliteit boven de interventiewaarde bodemkwaliteit op de locatie Isidoorstraat 2, 6012RE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27 november 2025 een graven bodem- kwaliteit &gt; interventiewaarde hebben ontvangen voor het graven in bodem met een kwaliteit boven de interventiewaarde bodemkwaliteit op de locatie Isidoorstraat 2, 6012RE Haler.</text:p>
            <text:p text:style-name="common-al">De melding is geregistreerd onder zaaknummer Z2025-00001843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482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43</meta:user-defined>
    <meta:user-defined meta:name="DCTERMS.abstract">Betreft: graven bodem- kwaliteit &gt; interventiewaarde ontva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- kwaliteit &gt; interventiewaarde ontvangen voor graven in bodem met een kwaliteit boven de interventiewaarde bodemkwaliteit op de locatie Isidoorstraat 2, 6012RE Hale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24</meta:user-defined>
    <meta:user-defined meta:name="OVERHEIDop.GmbID/DC.identifier">gmb-2025-524824</meta:user-defined>
    <meta:user-defined meta:name="OVERHEIDop.versieInformatie"/>
  </office:meta>
</office:document-meta>
</file>