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521, het realiseren van een constructie t.b.v. een sprinklerinstallatie (hal 5) Columbus 11 t/m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1-2025 18:43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482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53521</meta:user-defined>
    <meta:user-defined meta:name="DCTERMS.abstract">het realiseren van een constructie t.b.v. een sprinklerinstallatie (hal 5) Columbus 11 t/m 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521, het realiseren van een constructie t.b.v. een sprinklerinstallatie (hal 5) Columbus 11 t/m 15 te Almelo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23</meta:user-defined>
    <meta:user-defined meta:name="OVERHEIDop.GmbID/DC.identifier">gmb-2025-524823</meta:user-defined>
    <meta:user-defined meta:name="OVERHEIDop.versieInformatie"/>
  </office:meta>
</office:document-meta>
</file>